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63" style:family="table-row">
      <style:table-row-properties style:min-row-height="0.0111in"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68" style:parent-style-name="Standard" style:family="paragraph">
      <style:paragraph-properties style:text-autospace="none" fo:margin-bottom="0.0833in" fo:line-height="100%"/>
    </style:style>
    <style:style style:name="T69" style:parent-style-name="Absatz-Standardschriftart" style:family="text">
      <style:text-properties style:font-name="Arial" style:font-name-complex="Arial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/>
      <style:text-properties style:font-name="Arial" style:font-name-complex="Arial"/>
    </style:style>
    <style:style style:name="TableCell7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7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ableRow75" style:family="table-row">
      <style:table-row-properties style:min-row-height="0.0111in"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margin-bottom="0.0833in" fo:line-height="100%"/>
    </style:style>
    <style:style style:name="T80" style:parent-style-name="Absatz-Standardschriftart" style:family="text">
      <style:text-properties style:font-name="Arial" style:font-name-complex="Arial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/>
      <style:text-properties style:font-name="Arial" style:font-name-complex="Arial"/>
    </style:style>
    <style:style style:name="TableCell8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8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margin-bottom="0.0833in" fo:line-height="100%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/>
      <style:text-properties style:font-name="Arial" style:font-name-complex="Arial"/>
    </style:style>
    <style:style style:name="TableCell9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9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</style:style>
    <style:style style:name="T104" style:parent-style-name="Absatz-Standardschriftart" style:family="text"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</style:style>
    <style:style style:name="T115" style:parent-style-name="Absatz-Standardschriftart" style:family="text">
      <style:text-properties style:font-name="Arial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text-properties style:font-name="Arial" style:font-name-complex="Arial" style:font-style-complex="italic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/>
    </style:style>
    <style:style style:name="T174" style:parent-style-name="Absatz-Standardschriftart" style:family="text">
      <style:text-properties style:font-name="Arial" style:font-name-complex="Arial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8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2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7.01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8.<text:s/>Janua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9.<text:s/>Janua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0.<text:s/>Janua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50-jähriges Jubiläum der Conditorei Coppenrath &amp; Wiese KG</text:p>
            <text:p text:style-name="P68"><text:span text:style-name="T69">Grußworte von Ministerpräsident Wüst und Minister Laumann</text:span></text:p>
          </table:table-cell>
        </table:table-row>
        <table:table-row table:style-name="TableRow70">
          <table:table-cell table:style-name="TableCell71">
            <text:p text:style-name="P72">49497 Mettingen</text:p>
          </table:table-cell>
          <table:table-cell table:style-name="TableCell73">
            <text:p text:style-name="Standard"><text:span text:style-name="T74">Hansastraße 10</text:span></text:p>
          </table:table-cell>
        </table:table-row>
        <table:table-row table:style-name="TableRow75">
          <table:table-cell table:style-name="TableCell76">
            <text:p text:style-name="P77">13.15 Uhr</text:p>
          </table:table-cell>
          <table:table-cell table:style-name="TableCell78">
            <text:p text:style-name="P79"><text:span text:style-name="T80">Besuch der Laurentius-Apotheke Coesfeld</text:span></text:p>
          </table:table-cell>
        </table:table-row>
        <table:table-row table:style-name="TableRow81">
          <table:table-cell table:style-name="TableCell82">
            <text:p text:style-name="P83">48653 Coesfeld</text:p>
          </table:table-cell>
          <table:table-cell table:style-name="TableCell84">
            <text:p text:style-name="Standard"><text:span text:style-name="T85">Overhagenweg 2</text:span></text:p>
          </table:table-cell>
        </table:table-row>
        <table:table-row table:style-name="TableRow86">
          <table:table-cell table:style-name="TableCell87">
            <text:p text:style-name="P88">15.00 Uhr</text:p>
          </table:table-cell>
          <table:table-cell table:style-name="TableCell89">
            <text:p text:style-name="P90"><text:span text:style-name="T91">Besuch des Kinderbuchverlags Coppenrath Verlag GmbH<text:s/></text:span><text:span text:style-name="T92"><text:line-break/></text:span><text:span text:style-name="T93">&amp; Co KG</text:span></text:p>
          </table:table-cell>
        </table:table-row>
        <table:table-row table:style-name="TableRow94">
          <table:table-cell table:style-name="TableCell95">
            <text:p text:style-name="P96">48155 Münster</text:p>
          </table:table-cell>
          <table:table-cell table:style-name="TableCell97">
            <text:p text:style-name="Standard"><text:span text:style-name="T98">Hafenweg 30</text:span></text:p>
          </table:table-cell>
        </table:table-row>
        <table:table-row table:style-name="TableRow99">
          <table:table-cell table:style-name="TableCell100">
            <text:p text:style-name="P101">16.15 Uhr</text:p>
          </table:table-cell>
          <table:table-cell table:style-name="TableCell102">
            <text:p text:style-name="P103"><text:span text:style-name="T104">Auftakt zum Jubiläumsjahr „1250 Jahre Westfalen“ mit dem Landschaftsverband Westfalen-Lippe (LWL)</text:span></text:p>
          </table:table-cell>
        </table:table-row>
        <table:table-row table:style-name="TableRow105">
          <table:table-cell table:style-name="TableCell106">
            <text:p text:style-name="P107">48147 Münster</text:p>
          </table:table-cell>
          <table:table-cell table:style-name="TableCell108">
            <text:p text:style-name="P109">Freiherr-vom-Stein-Platz 1</text:p>
          </table:table-cell>
        </table:table-row>
        <table:table-row table:style-name="TableRow110">
          <table:table-cell table:style-name="TableCell111">
            <text:p text:style-name="P112">17.15 Uhr</text:p>
          </table:table-cell>
          <table:table-cell table:style-name="TableCell113">
            <text:p text:style-name="P114"><text:span text:style-name="T115">Ehrenamtsempfang</text:span></text:p>
          </table:table-cell>
        </table:table-row>
        <table:table-row table:style-name="TableRow116">
          <table:table-cell table:style-name="TableCell117">
            <text:p text:style-name="P118">48351 Everswinkel</text:p>
          </table:table-cell>
          <table:table-cell table:style-name="TableCell119">
            <text:p text:style-name="P120">Festhalle, Alverskirchener Straße 14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ienstag</text:p>
            <text:p text:style-name="P128">21.<text:s/>Januar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Mittwoch</text:p>
            <text:p text:style-name="P138">22.<text:s/>Januar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onnerstag</text:p>
            <text:p text:style-name="P148">23.<text:s/>Janua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.30 Uhr</text:p>
          </table:table-cell>
          <table:table-cell table:style-name="TableCell154">
            <text:p text:style-name="P155">Antrittsbesuch von<text:s/>I.E. Botschafterin Mitsuko Shino aus Japan</text:p>
          </table:table-cell>
        </table:table-row>
        <table:table-row table:style-name="TableRow156">
          <table:table-cell table:style-name="TableCell157">
            <text:p text:style-name="P158">40219 Düsseldorf</text:p>
          </table:table-cell>
          <table:table-cell table:style-name="TableCell159">
            <text:p text:style-name="P160">Staatskanzlei, Horionplatz 1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18.45 Uhr</text:p>
          </table:table-cell>
          <table:table-cell table:style-name="TableCell168">
            <text:p text:style-name="P169"><text:span text:style-name="T170">Rede beim Wirtschaftspolitischem Empfang</text:span><text:span text:style-name="T171"><text:s/>von</text:span><text:span text:style-name="T172"><text:s/>unternehmer nrw zum 70. Geburtstag<text:s/></text:span><text:span text:style-name="T173">des Präsidenten</text:span><text:span text:style-name="T174"><text:s/>Arndt G. Kirchhoff</text:span></text:p>
          </table:table-cell>
        </table:table-row>
        <table:table-row table:style-name="TableRow175">
          <table:table-cell table:style-name="TableCell176">
            <text:p text:style-name="P177">40549 Düsseldorf</text:p>
          </table:table-cell>
          <table:table-cell table:style-name="TableCell178">
            <text:p text:style-name="P179">Areal Böhler, Hansaallee 321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Freitag</text:p>
            <text:p text:style-name="P187">24.<text:s/>Januar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amstag</text:p>
            <text:p text:style-name="P197">25.<text:s/>Januar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onntag</text:p>
            <text:p text:style-name="P207">26.<text:s/>Januar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5-01-17T15:20:00Z</meta:creation-date>
    <dc:date>2025-01-17T15:28:00Z</dc:date>
    <meta:print-date>2025-01-17T15:2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6" meta:character-count="1283" meta:row-count="9" meta:non-whitespace-character-count="1109"/>
  </office:meta>
</office:document-meta>
</file>