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2.4166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<text:bookmark-start text:name="_Hlk169277691"/>Terminvorschau<text:bookmark-end text:name="_Hlk169277691"/></text:p>
          </table:table-cell>
          <table:table-cell table:style-name="TableCell21">
            <text:p text:style-name="P22">19.07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<text:bookmark-start text:name="_Hlk166251239"/><text:bookmark-start text:name="_Hlk166862118"/><text:bookmark-start text:name="_Hlk171687111"/></text:p>
      <text:p text:style-name="P33"><text:bookmark-end text:name="_Hlk166251239"/><text:bookmark-end text:name="_Hlk166862118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0. Juli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1. Juli</text:p>
          </table:table-cell>
          <table:table-cell table:style-name="TableCell51">
            <text:p text:style-name="P52">Ministerin Brandes</text:p>
          </table:table-cell>
        </table:table-row>
        <table:table-row table:style-name="TableRow53">
          <table:table-cell table:style-name="TableCell54">
            <text:p text:style-name="P55">11.00 Uhr</text:p>
          </table:table-cell>
          <table:table-cell table:style-name="TableCell56">
            <text:p text:style-name="P57">Teilnahme am Christopher Street Day</text:p>
          </table:table-cell>
        </table:table-row>
        <table:table-row table:style-name="TableRow58">
          <table:table-cell table:style-name="TableCell59">
            <text:p text:style-name="P60">Köln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22. Juli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end text:name="_Hlk171687111"/>Dienstag</text:p>
            <text:p text:style-name="P80">23. Juli<text:s/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ittwoch</text:p>
            <text:p text:style-name="P90">24. Juli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_Hlk171947121"/>Donnerstag</text:p>
            <text:p text:style-name="P100">25. Juli</text:p>
          </table:table-cell>
          <table:table-cell table:style-name="TableCell101">
            <text:p text:style-name="P102">Ministerin Gorißen</text:p>
          </table:table-cell>
        </table:table-row>
        <table:table-row table:style-name="TableRow103">
          <table:table-cell table:style-name="TableCell104">
            <text:p text:style-name="P105">10.30 Uhr</text:p>
          </table:table-cell>
          <table:table-cell table:style-name="TableCell106">
            <text:p text:style-name="P107">Besuch der Brauerei Veltins</text:p>
          </table:table-cell>
        </table:table-row>
        <table:table-row table:style-name="TableRow108">
          <table:table-cell table:style-name="TableCell109">
            <text:p text:style-name="P110">59872 Meschede-Grevenstein</text:p>
          </table:table-cell>
          <table:table-cell table:style-name="TableCell111">
            <text:p text:style-name="P112">An der Streue</text:p>
          </table:table-cell>
        </table:table-row>
      </table:table>
      <text:p text:style-name="P113"><text:bookmark-end text:name="_Hlk171947121"/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inisterin Gorißen</text:p>
          </table:table-cell>
        </table:table-row>
        <table:table-row table:style-name="TableRow122">
          <table:table-cell table:style-name="TableCell123">
            <text:p text:style-name="P124">13.45 Uhr</text:p>
          </table:table-cell>
          <table:table-cell table:style-name="TableCell125">
            <text:p text:style-name="P126">Besuch des Zentrum<text:s/>HOLZ</text:p>
          </table:table-cell>
        </table:table-row>
        <table:table-row table:style-name="TableRow127">
          <table:table-cell table:style-name="TableCell128">
            <text:p text:style-name="P129">59939 Olsberg</text:p>
          </table:table-cell>
          <table:table-cell table:style-name="TableCell130">
            <text:p text:style-name="P131">Carlsauestraße 91a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Freitag</text:p>
            <text:p text:style-name="P139">26. Juli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amstag</text:p>
            <text:p text:style-name="P149">27. Juli<text:s/>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Sonntag</text:p>
            <text:p text:style-name="P159">28. Juli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Montag</text:p>
            <text:p text:style-name="P169">29. Juli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7-19T13:23:00Z</meta:creation-date>
    <dc:date>2024-07-19T13:23:00Z</dc:date>
    <meta:print-date>2024-07-19T1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58" meta:row-count="4" meta:non-whitespace-character-count="569"/>
  </office:meta>
</office:document-meta>
</file>