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hyphenate="true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complex="Arial" style:font-style-complex="italic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text-properties style:font-name="Arial" style:font-name-complex="Arial" fo:font-style="italic" style:font-style-asian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complex="Arial" style:font-style-complex="italic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text-properties style:font-name="Arial" style:font-name-complex="Arial" fo:font-style="italic" style:font-style-asian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3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4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hyphenate="true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5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5.10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6. Oktober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7. Oktober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8. Oktober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29. Oktob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6.00 Uhr</text:p>
          </table:table-cell>
          <table:table-cell table:style-name="TableCell77">
            <text:p text:style-name="P78">Antrittsbesuch der niederländischen Botschafterin<text:s/>Hester Somsen</text:p>
          </table:table-cell>
        </table:table-row>
        <table:table-row table:style-name="TableRow79">
          <table:table-cell table:style-name="TableCell80">
            <text:p text:style-name="P81">40213 Düsseldorf</text:p>
          </table:table-cell>
          <table:table-cell table:style-name="TableCell82">
            <text:p text:style-name="P83">Staatskanzlei des Landes Nordrhein-Westfalen, Horionplatz 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30. Oktober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3.00 Uhr</text:p>
          </table:table-cell>
          <table:table-cell table:style-name="TableCell98">
            <text:p text:style-name="P99">Verleihung des Staatspreises an Die Toten Hosen</text:p>
          </table:table-cell>
        </table:table-row>
        <table:table-row table:style-name="TableRow100">
          <table:table-cell table:style-name="TableCell101">
            <text:p text:style-name="P102">40213 Düsseldorf</text:p>
          </table:table-cell>
          <table:table-cell table:style-name="TableCell103">
            <text:p text:style-name="P104">Roncalli's Apollo Varieté, Apollo-Platz 1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31. Oktober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.45 Uhr</text:p>
          </table:table-cell>
          <table:table-cell table:style-name="TableCell119">
            <text:p text:style-name="P120">Feierliche Vereidigung von Lehramtsanwärterinnen und Lehramtsanwärtern</text:p>
          </table:table-cell>
        </table:table-row>
        <table:table-row table:style-name="TableRow121">
          <table:table-cell table:style-name="TableCell122">
            <text:p text:style-name="P123">40474 Düsseldorf</text:p>
          </table:table-cell>
          <table:table-cell table:style-name="TableCell124">
            <text:p text:style-name="P125">Bezirksregierung Düsseldorf, Cecilienallee 2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reitag</text:p>
            <text:p text:style-name="P133">1. November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Samstag</text:p>
            <text:p text:style-name="P143">2. November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Sonntag</text:p>
            <text:p text:style-name="P153">3.<text:s/>November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10-25T13:55:00Z</meta:creation-date>
    <dc:date>2024-10-25T13:55:00Z</dc:date>
    <meta:print-date>2024-10-25T1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843" meta:row-count="6" meta:non-whitespace-character-count="729"/>
  </office:meta>
</office:document-meta>
</file>