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" style:family="table-column">
      <style:table-column-properties style:column-width="1.6145in"/>
    </style:style>
    <style:style style:name="TableColumn39" style:family="table-column">
      <style:table-column-properties style:column-width="4.6854in"/>
    </style:style>
    <style:style style:name="Table37" style:family="table">
      <style:table-properties style:width="6.3in" fo:margin-left="0.0784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" style:family="table-column">
      <style:table-column-properties style:column-width="1.6145in"/>
    </style:style>
    <style:style style:name="TableColumn49" style:family="table-column">
      <style:table-column-properties style:column-width="4.6854in"/>
    </style:style>
    <style:style style:name="Table47" style:family="table">
      <style:table-properties style:width="6.3in" fo:margin-left="0.0784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" style:family="table-column">
      <style:table-column-properties style:column-width="1.6145in"/>
    </style:style>
    <style:style style:name="TableColumn69" style:family="table-column">
      <style:table-column-properties style:column-width="4.6854in"/>
    </style:style>
    <style:style style:name="Table67" style:family="table">
      <style:table-properties style:width="6.3in" fo:margin-left="0.0784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fo:font-style="italic" style:font-style-asian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>
        <style:tab-stops>
          <style:tab-stop style:type="left" style:position="1.8784in"/>
        </style:tab-stops>
      </style:paragraph-properties>
      <style:text-properties style:font-name="Arial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text-properties style:font-name="Arial" style:font-name-complex="Arial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text-properties style:font-name="Arial" style:font-name-complex="Arial" fo:font-style="italic" style:font-style-asian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text-properties style:font-name="Arial" style:font-name-complex="Arial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 fo:font-style="italic" style:font-style-asian="italic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>
        <style:tab-stops>
          <style:tab-stop style:type="left" style:position="1.6569in"/>
        </style:tab-stops>
      </style:paragraph-properties>
      <style:text-properties style:font-name="Arial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text-properties style:font-name="Arial" style:font-name-complex="Arial" fo:font-style="italic" style:font-style-asian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keep-with-next="always" fo:line-height="100%"/>
    </style:style>
    <style:style style:name="T19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keep-with-next="always" fo:line-height="100%"/>
    </style:style>
    <style:style style:name="T20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2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0.11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mstag</text:p>
            <text:p text:style-name="P43">11. November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onntag</text:p>
            <text:p text:style-name="P53">12. November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ontag</text:p>
            <text:p text:style-name="P63">13. November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ienstag</text:p>
            <text:p text:style-name="P73">14. Novembe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anztägig</text:p>
          </table:table-cell>
          <table:table-cell table:style-name="TableCell79">
            <text:p text:style-name="P80">Besuch Seiner Majestät, König Willem-Alexander<text:s/>der Niederlande; ganztägige Termine zum Thema Wasserstoff in Nordrhein-Westfalen</text:p>
            <text:p text:style-name="Standard"><text:span text:style-name="T81">Bitte beachten Sie, dass die Akkreditierungsfrist bereits abgelaufen ist.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ittwoch</text:p>
            <text:p text:style-name="P89">15. Novemb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4.30 Uhr</text:p>
          </table:table-cell>
          <table:table-cell table:style-name="TableCell95">
            <text:p text:style-name="P96">Besuch der MEDICA<text:s/>und Rundgang</text:p>
          </table:table-cell>
        </table:table-row>
        <table:table-row table:style-name="TableRow97">
          <table:table-cell table:style-name="TableCell98">
            <text:p text:style-name="P99">40474 Düsseldorf</text:p>
          </table:table-cell>
          <table:table-cell table:style-name="TableCell100">
            <text:p text:style-name="P101">Messe Düsseldorf, Stockumerkirchstraße 61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6.00 Uhr</text:p>
          </table:table-cell>
          <table:table-cell table:style-name="TableCell109">
            <text:p text:style-name="P110">Rede zum 75. Jubiläum des Landesbeirats für Vertriebenen-, Flüchtlings- und Spätaussiedlerfragen sowie zum 60. Jubiläum des Gerhart-Hauptmann-Hauses</text:p>
          </table:table-cell>
        </table:table-row>
        <table:table-row table:style-name="TableRow111">
          <table:table-cell table:style-name="TableCell112">
            <text:p text:style-name="P113">40210 Düsseldorf</text:p>
          </table:table-cell>
          <table:table-cell table:style-name="TableCell114">
            <text:p text:style-name="P115">Stiftung Gerhart-Hauptmann-Haus, Deutsch-osteuropäisches Forum, Bismarckstraße 90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Donnerstag</text:p>
            <text:p text:style-name="P123">16. Novembe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00 Uhr</text:p>
          </table:table-cell>
          <table:table-cell table:style-name="TableCell129">
            <text:p text:style-name="P130">Teilnahme am Circular Valley Forum mit Unterzeichnung eines MoU mit Ministerpräsident Jan Jambon</text:p>
          </table:table-cell>
        </table:table-row>
        <table:table-row table:style-name="TableRow131">
          <table:table-cell table:style-name="TableCell132">
            <text:p text:style-name="P133">42103 Wuppertal</text:p>
          </table:table-cell>
          <table:table-cell table:style-name="TableCell134">
            <text:p text:style-name="P135">Historische Stadthalle, Johannisberg 40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6.15 Uhr</text:p>
          </table:table-cell>
          <table:table-cell table:style-name="TableCell143">
            <text:p text:style-name="P144">Keynote beim Chemieforum der Chemieinitiative ChemCologne</text:p>
          </table:table-cell>
        </table:table-row>
        <table:table-row table:style-name="TableRow145">
          <table:table-cell table:style-name="TableCell146">
            <text:p text:style-name="P147">50354 Hürth</text:p>
          </table:table-cell>
          <table:table-cell table:style-name="TableCell148">
            <text:p text:style-name="P149">Feierabendhaus Knapsack, Industriestraße 300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8.00 Uhr</text:p>
          </table:table-cell>
          <table:table-cell table:style-name="TableCell157">
            <text:p text:style-name="P158">Teilnahme am RTL Spendenmarathon</text:p>
          </table:table-cell>
        </table:table-row>
        <table:table-row table:style-name="TableRow159">
          <table:table-cell table:style-name="TableCell160">
            <text:p text:style-name="P161">50354 Hürth</text:p>
          </table:table-cell>
          <table:table-cell table:style-name="TableCell162">
            <text:p text:style-name="P163">Kalscheurener Straße 89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Freitag</text:p>
            <text:p text:style-name="P171">17. November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30 Uhr</text:p>
          </table:table-cell>
          <table:table-cell table:style-name="TableCell177">
            <text:p text:style-name="P178">Lesestunde<text:s/>zum Bundesweiten Vorlesetag<text:s/>gemeinsam mit Henning Krautmacher</text:p>
          </table:table-cell>
        </table:table-row>
        <table:table-row table:style-name="TableRow179">
          <table:table-cell table:style-name="TableCell180">
            <text:p text:style-name="P181">41466 Neuss</text:p>
          </table:table-cell>
          <table:table-cell table:style-name="TableCell182">
            <text:p text:style-name="P183">Michael-Ende-Schule, Aurinstraße 59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amstag</text:p>
            <text:p text:style-name="P191"><text:span text:style-name="T192">18</text:span><text:span text:style-name="T193">. November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onntag</text:p>
            <text:p text:style-name="P203"><text:span text:style-name="T204">19</text:span><text:span text:style-name="T205">. No</text:span><text:span text:style-name="T206">vember</text:span>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13T07:28:00Z</meta:creation-date>
    <dc:date>2023-11-13T07:28:00Z</dc:date>
    <meta:print-date>2023-11-13T07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08" meta:character-count="1518" meta:row-count="10" meta:non-whitespace-character-count="1313"/>
  </office:meta>
</office:document-meta>
</file>