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3" style:family="table-row">
      <style:table-row-properties style:min-row-height="0.0111in"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</style:style>
    <style:style style:name="T9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margin-bottom="0.1388in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</style:style>
    <style:style style:name="T146" style:parent-style-name="Absatz-Standardschriftart" style:family="text">
      <style:text-properties style:font-name="Arial" style:font-name-asian="Calibri" style:font-name-complex="Arial" fo:font-weight="bold" style:font-weight-asian="bold"/>
    </style:style>
    <style:style style:name="T147" style:parent-style-name="Absatz-Standardschriftart" style:family="text">
      <style:text-properties style:font-name="Arial" style:font-name-asian="Calibri" style:font-name-complex="Arial" fo:font-weight="bold" style:font-weight-asian="bold"/>
    </style:style>
    <style:style style:name="T148" style:parent-style-name="Absatz-Standardschriftart" style:family="text">
      <style:text-properties style:font-name="Arial" style:font-name-asian="Calibri" style:font-name-complex="Arial" fo:font-weight="bold" style:font-weight-asian="bold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9" style:family="table-row">
      <style:table-row-properties style:min-row-height="0.0111in"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9" style:family="table-row">
      <style:table-row-properties style:min-row-height="0.0638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min-row-height="0.0111in"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5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6. August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,<text:s/><text:line-break/>27. Augus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Tag der offenen Tür im Regierungsviertel</text:p>
          </table:table-cell>
        </table:table-row>
        <table:table-row table:style-name="TableRow58">
          <table:table-cell table:style-name="TableCell59">
            <text:p text:style-name="P60">13.00 Uhr</text:p>
          </table:table-cell>
          <table:table-cell table:style-name="TableCell61">
            <text:p text:style-name="P62">Kinder-Pressekonferenz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taatskanzlei, Horionplatz 1,<text:s/>40213 Düsseldorf</text:p>
          </table:table-cell>
        </table:table-row>
        <table:table-row table:style-name="TableRow68">
          <table:table-cell table:style-name="TableCell69">
            <text:p text:style-name="P70">14.00 Uhr</text:p>
          </table:table-cell>
          <table:table-cell table:style-name="TableCell71">
            <text:p text:style-name="P72">Begrüßung der Besucherinnen und Besucher auf der Hauptbühne<text:s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ohannes-Rau-Platz,<text:s/>40213 Düsseldorf</text:p>
          </table:table-cell>
        </table:table-row>
        <table:table-row table:style-name="TableRow78">
          <table:table-cell table:style-name="TableCell79">
            <text:p text:style-name="P80">14.15 Uhr</text:p>
          </table:table-cell>
          <table:table-cell table:style-name="TableCell81">
            <text:p text:style-name="P82">Gang über die Meile der Demokrati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heinufer,<text:s/>40213 Düsseldorf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ontag</text:p>
            <text:p text:style-name="P95"><text:span text:style-name="T96">2</text:span><text:span text:style-name="T97">8</text:span><text:span text:style-name="T98">. August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.00 Uhr</text:p>
          </table:table-cell>
          <table:table-cell table:style-name="TableCell104">
            <text:p text:style-name="P105">Verabschiedung des Doyens des Konsularischen Korps in Nordrhein-Westfalen, Generalkonsul Jakub Wawrzyniak, mit Verleihung des Landesverdienstordens</text:p>
          </table:table-cell>
        </table:table-row>
        <table:table-row table:style-name="TableRow106">
          <table:table-cell table:style-name="TableCell107">
            <text:p text:style-name="P108">40213 Düsseldorf</text:p>
          </table:table-cell>
          <table:table-cell table:style-name="TableCell109">
            <text:p text:style-name="P110">Staatskanzlei, Horionplatz 1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ienstag</text:p>
            <text:p text:style-name="P118">29. August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ittwoch</text:p>
            <text:p text:style-name="P128">30. August<text:s/>bis Donnerstag, 31. August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Sommertour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itte beachten Sie, dass die Akkreditierungsfrist für eine Begleitung der gesamten Tour bereits abgelaufen ist. Bei Eigenanreise können Sie sich weiterhin für die Termine akkreditieren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Mittwoch</text:span><text:span text:style-name="T147">,<text:s/></text:span><text:span text:style-name="T148">30. August</text:span></text:p>
          </table:table-cell>
        </table:table-row>
        <table:table-row table:style-name="TableRow149">
          <table:table-cell table:style-name="TableCell150">
            <text:p text:style-name="P151">11.00 Uhr</text:p>
          </table:table-cell>
          <table:table-cell table:style-name="TableCell152">
            <text:p text:style-name="P153">Besuch der Firmenzentrale der Beckhoff Automation GmbH &amp; Co. KG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Eiserstraße 93,<text:s/>33415 Verl</text:p>
          </table:table-cell>
        </table:table-row>
        <table:table-row table:style-name="TableRow159">
          <table:table-cell table:style-name="TableCell160">
            <text:p text:style-name="P161">12.30 Uhr</text:p>
          </table:table-cell>
          <table:table-cell table:style-name="TableCell162">
            <text:p text:style-name="P163">Besichtigung der Pott’s Landbrauerei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n der<text:s/>Geist 120,<text:s/>59302 Oelde</text:p>
          </table:table-cell>
        </table:table-row>
        <table:table-row table:style-name="TableRow169">
          <table:table-cell table:style-name="TableCell170">
            <text:p text:style-name="P171">15.00 Uhr</text:p>
          </table:table-cell>
          <table:table-cell table:style-name="TableCell172">
            <text:p text:style-name="P173">Besuch des BVB-Lernzentrums im SIGNAL IDUNA PARK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trobelallee 50,<text:s/>44139 Dortmund</text:p>
          </table:table-cell>
        </table:table-row>
        <table:table-row table:style-name="TableRow179">
          <table:table-cell table:style-name="TableCell180">
            <text:p text:style-name="P181">17.30 Uhr</text:p>
          </table:table-cell>
          <table:table-cell table:style-name="TableCell182">
            <text:p text:style-name="P183">Unternehmensbesuch bei Bayer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onheim</text:p>
          </table:table-cell>
        </table:table-row>
        <table:table-row table:style-name="TableRow189">
          <table:table-cell table:style-name="TableCell190">
            <text:p text:style-name="P191">19.00 Uhr</text:p>
          </table:table-cell>
          <table:table-cell table:style-name="TableCell192">
            <text:p text:style-name="P193">Abendessen auf der Keupstraße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Keupstraße, Köln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Donnerstag, 31. August</text:p>
          </table:table-cell>
        </table:table-row>
        <table:table-row table:style-name="TableRow204">
          <table:table-cell table:style-name="TableCell205">
            <text:p text:style-name="P206">8.30 Uhr</text:p>
          </table:table-cell>
          <table:table-cell table:style-name="TableCell207">
            <text:p text:style-name="P208">Besuch<text:s/>der<text:s/>Adolph-Kolping-Hauptschule Köln<text:s/>gemeinsam mit Lesebotschafterin Annette Frier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Falckensteinstraße 34,<text:s/>51103 Köln</text:p>
          </table:table-cell>
        </table:table-row>
        <table:table-row table:style-name="TableRow214">
          <table:table-cell table:style-name="TableCell215">
            <text:p text:style-name="P216">10.30 Uhr</text:p>
          </table:table-cell>
          <table:table-cell table:style-name="TableCell217">
            <text:p text:style-name="P218">Besuch des Königsforsts unter dem Aspekt „Wald im Klimawandel / Wald der Zukunft“ gemeinsam mit Manuel Andrack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Forsthaus Königsforst, Donarstraße 2,<text:s/>51107 Köln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Freitag</text:p>
            <text:p text:style-name="P231">1. September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50 Uhr</text:p>
          </table:table-cell>
          <table:table-cell table:style-name="TableCell237">
            <text:p text:style-name="P238">Teilnahme am Festakt<text:s/>„75. Jahrestag Aufnahme<text:s/>der<text:s/>Arbeit<text:s/>des<text:s/>Parlamentarischer Rats“ in<text:s/>Bonn</text:p>
          </table:table-cell>
        </table:table-row>
        <table:table-row table:style-name="TableRow239">
          <table:table-cell table:style-name="TableCell240">
            <text:p text:style-name="P241">53113 Bonn</text:p>
          </table:table-cell>
          <table:table-cell table:style-name="TableCell242">
            <text:p text:style-name="P243">LIB Museum Koenig Bonn, Adenauerallee 160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18.30 Uhr</text:p>
          </table:table-cell>
          <table:table-cell table:style-name="TableCell251">
            <text:p text:style-name="P252">Empfang des Ministerpräsidenten vor dem<text:s/>Eröffnungskonzert<text:s/>des<text:s/>Beethovenfests<text:s/>2023</text:p>
          </table:table-cell>
        </table:table-row>
        <table:table-row table:style-name="TableRow253">
          <table:table-cell table:style-name="TableCell254">
            <text:p text:style-name="P255">19.30 Uhr</text:p>
          </table:table-cell>
          <table:table-cell table:style-name="TableCell256">
            <text:p text:style-name="P257">Eröffnung Beethovenfest 2023</text:p>
          </table:table-cell>
        </table:table-row>
        <table:table-row table:style-name="TableRow258">
          <table:table-cell table:style-name="TableCell259">
            <text:p text:style-name="P260">53111 Bonn</text:p>
          </table:table-cell>
          <table:table-cell table:style-name="TableCell261">
            <text:p text:style-name="P262">Oper Bonn, Am Boeselagerhof 1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Samstag</text:p>
            <text:p text:style-name="P270">2. September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onntag</text:p>
            <text:p text:style-name="P280">3. September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8-25T15:28:00Z</meta:creation-date>
    <dc:date>2023-08-25T15:28:00Z</dc:date>
    <meta:print-date>2023-08-25T1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222" meta:row-count="16" meta:non-whitespace-character-count="1922"/>
  </office:meta>
</office:document-meta>
</file>