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" style:family="table-row">
      <style:table-row-properties style:min-row-height="0.0111in"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5" style:family="table-column">
      <style:table-column-properties style:column-width="1.6145in"/>
    </style:style>
    <style:style style:name="TableColumn116" style:family="table-column">
      <style:table-column-properties style:column-width="4.6854in"/>
    </style:style>
    <style:style style:name="Table114" style:family="table">
      <style:table-properties style:width="6.3in" fo:margin-left="0.0784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5" style:family="table-column">
      <style:table-column-properties style:column-width="1.6145in"/>
    </style:style>
    <style:style style:name="TableColumn126" style:family="table-column">
      <style:table-column-properties style:column-width="4.6854in"/>
    </style:style>
    <style:style style:name="Table124" style:family="table">
      <style:table-properties style:width="6.3in" fo:margin-left="0.0784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5" style:family="table-column">
      <style:table-column-properties style:column-width="1.6145in"/>
    </style:style>
    <style:style style:name="TableColumn136" style:family="table-column">
      <style:table-column-properties style:column-width="4.6854in"/>
    </style:style>
    <style:style style:name="Table134" style:family="table">
      <style:table-properties style:width="6.3in" fo:margin-left="0.0784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5" style:family="table-column">
      <style:table-column-properties style:column-width="1.6145in"/>
    </style:style>
    <style:style style:name="TableColumn146" style:family="table-column">
      <style:table-column-properties style:column-width="4.6854in"/>
    </style:style>
    <style:style style:name="Table144" style:family="table">
      <style:table-properties style:width="6.3in" fo:margin-left="0.0784in" table:align="lef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1.08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2. Augus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8.00 Uhr</text:p>
          </table:table-cell>
          <table:table-cell table:style-name="TableCell46">
            <text:p text:style-name="P47">Ehrenamtsempfang im Rahmen des Sommerkonzerts<text:s/>der Landesregierung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Krönungssaal des Aachener Rathauses,<text:s/>52062 Aachen</text:p>
          </table:table-cell>
        </table:table-row>
        <table:table-row table:style-name="TableRow53">
          <table:table-cell table:style-name="TableCell54">
            <text:p text:style-name="P55">20.15 Uhr</text:p>
          </table:table-cell>
          <table:table-cell table:style-name="TableCell56">
            <text:p text:style-name="P57">Sommerkonzert der Landesregierung<text:s/>(Liveübertragung im WDR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Katschhof,<text:s/>52062 Aachen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onntag</text:p>
            <text:p text:style-name="P70">13. August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Montag</text:p>
            <text:p text:style-name="P80">14. August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ienstag</text:p>
            <text:p text:style-name="P90">15. August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ittwoch</text:p>
            <text:p text:style-name="P100">16. August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8.00 Uhr</text:p>
          </table:table-cell>
          <table:table-cell table:style-name="TableCell106">
            <text:p text:style-name="P107">Eröffnung der Graduation Night von Scale-up.NRW</text:p>
          </table:table-cell>
        </table:table-row>
        <table:table-row table:style-name="TableRow108">
          <table:table-cell table:style-name="TableCell109">
            <text:p text:style-name="P110">40233 Düsseldorf</text:p>
          </table:table-cell>
          <table:table-cell table:style-name="TableCell111">
            <text:p text:style-name="P112">Seifenfabrik Dr. Thompsons,<text:s/>Erkrather Straße 230/Gebäude 232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onnerstag</text:p>
            <text:p text:style-name="P120">17. August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Freitag</text:p>
            <text:p text:style-name="P130">18. August</text:p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amstag</text:p>
            <text:p text:style-name="P140">19. August</text:p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onntag</text:p>
            <text:p text:style-name="P150">20. August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Wiedeking, Tina (STK)</dc:creator>
    <meta:creation-date>2023-08-11T13:56:00Z</meta:creation-date>
    <dc:date>2023-08-11T13:56:00Z</dc:date>
    <meta:print-date>2023-08-11T1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78" meta:row-count="5" meta:non-whitespace-character-count="673"/>
  </office:meta>
</office:document-meta>
</file>