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</style:style>
    <style:style style:name="T62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" style:family="table-column">
      <style:table-column-properties style:column-width="1.6145in"/>
    </style:style>
    <style:style style:name="TableColumn68" style:family="table-column">
      <style:table-column-properties style:column-width="4.6854in"/>
    </style:style>
    <style:style style:name="Table66" style:family="table">
      <style:table-properties style:width="6.3in" fo:margin-left="0.0784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" style:family="table-row">
      <style:table-row-properties style:min-row-height="0.0111in" fo:keep-together="always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" style:family="table-column">
      <style:table-column-properties style:column-width="1.6145in"/>
    </style:style>
    <style:style style:name="TableColumn88" style:family="table-column">
      <style:table-column-properties style:column-width="4.6854in"/>
    </style:style>
    <style:style style:name="Table86" style:family="table">
      <style:table-properties style:width="6.3in" fo:margin-left="0.0784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" style:family="table-row">
      <style:table-row-properties style:min-row-height="0.0111in"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" style:family="table-column">
      <style:table-column-properties style:column-width="1.6145in"/>
    </style:style>
    <style:style style:name="TableColumn108" style:family="table-column">
      <style:table-column-properties style:column-width="4.6854in"/>
    </style:style>
    <style:style style:name="Table106" style:family="table">
      <style:table-properties style:width="6.3in" fo:margin-left="0.0784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4" style:family="table-row">
      <style:table-row-properties style:min-row-height="0.0111in"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29" style:family="table-row">
      <style:table-row-properties style:min-row-height="0.0111in"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4" style:family="table-row">
      <style:table-row-properties style:min-row-height="0.0111in" fo:keep-together="always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1" style:family="table-column">
      <style:table-column-properties style:column-width="1.6145in"/>
    </style:style>
    <style:style style:name="TableColumn142" style:family="table-column">
      <style:table-column-properties style:column-width="4.6854in"/>
    </style:style>
    <style:style style:name="Table140" style:family="table">
      <style:table-properties style:width="6.3in" fo:margin-left="0.0784in" table:align="lef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1" style:family="table-column">
      <style:table-column-properties style:column-width="1.6145in"/>
    </style:style>
    <style:style style:name="TableColumn152" style:family="table-column">
      <style:table-column-properties style:column-width="4.6854in"/>
    </style:style>
    <style:style style:name="Table150" style:family="table">
      <style:table-properties style:width="6.3in" fo:margin-left="0.0784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30.06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text:s/></text:p>
            <text:p text:style-name="P41">1.<text:s/>Juli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2. Juli<text:s/>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<text:span text:style-name="T62">3. Juli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ienstag</text:p>
            <text:p text:style-name="P72">4.<text:s/>Jul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0.00 <text:s/>Uhr</text:p>
          </table:table-cell>
          <table:table-cell table:style-name="TableCell78">
            <text:p text:style-name="P79">Grußwort bei der Grundsteinlegung des neuen Verwaltungsgebäudes von Vorwerk</text:p>
          </table:table-cell>
        </table:table-row>
        <table:table-row table:style-name="TableRow80">
          <table:table-cell table:style-name="TableCell81">
            <text:p text:style-name="P82">42289 Wuppertal</text:p>
          </table:table-cell>
          <table:table-cell table:style-name="TableCell83">
            <text:p text:style-name="P84">Rauental 38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Mittwoch</text:p>
            <text:p text:style-name="P92">5.<text:s/>Juli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8.30 Uhr</text:p>
          </table:table-cell>
          <table:table-cell table:style-name="TableCell98">
            <text:p text:style-name="P99">Verleihung<text:s/>der<text:s/>Rettungsmedaille<text:s/>an<text:s/>18 Personen für ihren Einsatz während der Hochwasserkatastrophe im Juli 2021</text:p>
          </table:table-cell>
        </table:table-row>
        <table:table-row table:style-name="TableRow100">
          <table:table-cell table:style-name="TableCell101">
            <text:p text:style-name="P102">40213 Düsseldorf</text:p>
          </table:table-cell>
          <table:table-cell table:style-name="TableCell103">
            <text:p text:style-name="P104">Staatskanzlei, Horionplatz 1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onnerstag</text:p>
            <text:p text:style-name="P112">6.<text:s/>Juli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>13.45 <text:s/>Uhr</text:p>
          </table:table-cell>
          <table:table-cell table:style-name="TableCell120">
            <text:p text:style-name="P121">Besuch<text:s/>der<text:s/>FINALS 2023 Rhein-Ruhr</text:p>
            <text:p text:style-name="P122"/>
            <text:p text:style-name="P123">Wettkampf Stabhochsprung der Frauen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Rheinuferpromenade (untere Rheinwerft),<text:s/>40213 Düsseldorf</text:p>
          </table:table-cell>
        </table:table-row>
        <table:table-row table:style-name="TableRow129">
          <table:table-cell table:style-name="TableCell130">
            <text:p text:style-name="P131">15.00 Uhr</text:p>
          </table:table-cell>
          <table:table-cell table:style-name="TableCell132">
            <text:p text:style-name="P133">Wettkampf Geräteturnen der Frauen<text:s/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PSD Bank Dome,<text:s/>DEG-Platz 1, Theodorstraße 281,<text:s/>40472 Düsseldorf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Freitag</text:p>
            <text:p text:style-name="P146">7.<text:s/>Juli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P155">Samstag</text:p>
            <text:p text:style-name="P156">8.<text:s/>Juli</text:p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Sonntag</text:p>
            <text:p text:style-name="P166">9.<text:s/>Juli</text:p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Wiedeking, Tina (STK)</dc:creator>
    <meta:creation-date>2023-06-30T13:10:00Z</meta:creation-date>
    <dc:date>2023-06-30T13:10:00Z</dc:date>
    <meta:print-date>2023-06-30T13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934" meta:row-count="6" meta:non-whitespace-character-count="807"/>
  </office:meta>
</office:document-meta>
</file>