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text-align="end" fo:line-height="100%"/>
    </style:style>
    <style:style style:name="T101" style:parent-style-name="Absatz-Standardschriftart" style:family="text">
      <style:text-properties style:font-name="Arial" fo:color="#000000" fo:font-size="10pt" style:font-size-asian="10pt" style:font-size-complex="10pt" style:text-underline-color="#0000FF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9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0. Juni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11. Juni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12. Juni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3.00 Uhr</text:p>
          </table:table-cell>
          <table:table-cell table:style-name="TableCell66">
            <text:p text:style-name="P67">Teilnahme an<text:s/>der offiziellen Eröffnungsfeier des „Ford Cologne Electric Vehicle Center“</text:p>
          </table:table-cell>
        </table:table-row>
        <table:table-row table:style-name="TableRow68">
          <table:table-cell table:style-name="TableCell69">
            <text:p text:style-name="P70">50735 Köln-Niehl</text:p>
          </table:table-cell>
          <table:table-cell table:style-name="TableCell71">
            <text:p text:style-name="P72">Besuchereingang Tor 3, Henry-Ford-Straße 1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ienstag</text:p>
            <text:p text:style-name="P80">13. Juni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ittwoch</text:p>
            <text:p text:style-name="P90">14. Jun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2.00 Uhr</text:p>
          </table:table-cell>
          <table:table-cell table:style-name="TableCell96">
            <text:p text:style-name="P97">Teilnahme am Stahlaktionstag der IG Metall</text:p>
          </table:table-cell>
        </table:table-row>
        <table:table-row table:style-name="TableRow98">
          <table:table-cell table:style-name="TableCell99">
            <text:p text:style-name="P100"><text:span text:style-name="T101">47166 Duisburg</text:span></text:p>
          </table:table-cell>
          <table:table-cell table:style-name="TableCell102">
            <text:p text:style-name="P103">Thyssenkrupp Steel Europe AG, Hauptverwaltung, Kaiser-Wilhelm-Straße<text:s/>100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onnerstag</text:p>
            <text:p text:style-name="P111">15. Jun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ganztägig</text:p>
          </table:table-cell>
          <table:table-cell table:style-name="TableCell117">
            <text:p text:style-name="P118">Konferenz der Regierungschefinnen und Regierungschefs der Länder und Besprechung mit dem Bundeskanzler</text:p>
          </table:table-cell>
        </table:table-row>
        <table:table-row table:style-name="TableRow119">
          <table:table-cell table:style-name="TableCell120">
            <text:p text:style-name="P121">10117 Berlin</text:p>
          </table:table-cell>
          <table:table-cell table:style-name="TableCell122">
            <text:p text:style-name="P123">Vertretung des Landes Niedersachsen beim<text:s/>Bund, In den Ministergärten 10</text:p>
          </table:table-cell>
        </table:table-row>
        <table:table-row table:style-name="TableRow124">
          <table:table-cell table:style-name="TableCell125">
            <text:p text:style-name="P126">10557 Berlin</text:p>
          </table:table-cell>
          <table:table-cell table:style-name="TableCell127">
            <text:p text:style-name="P128">Bundeskanzleramt, Willy-Brandt-Straße 1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Freitag</text:p>
            <text:p text:style-name="P136">16. Juni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amstag</text:p>
            <text:p text:style-name="P146">17. Juni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Sonntag<text:s/></text:p>
            <text:p text:style-name="P156">18. Juni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.00 Uhr</text:p>
          </table:table-cell>
          <table:table-cell table:style-name="TableCell162">
            <text:p text:style-name="P163">Teilnahme am Familien- und Kinderfest 2023</text:p>
          </table:table-cell>
        </table:table-row>
        <table:table-row table:style-name="TableRow164">
          <table:table-cell table:style-name="TableCell165">
            <text:p text:style-name="P166">44793 Bochum</text:p>
          </table:table-cell>
          <table:table-cell table:style-name="TableCell167">
            <text:p text:style-name="P168">Jahrhunderthalle Bochum,<text:s/>An der<text:s/>Jahrhunderthalle 1</text:p>
          </table:table-cell>
        </table:table-row>
      </table:table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6-09T15:28:00Z</meta:creation-date>
    <dc:date>2023-06-09T15:28:00Z</dc:date>
    <meta:print-date>2023-06-09T15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7" meta:character-count="1076" meta:row-count="7" meta:non-whitespace-character-count="931"/>
  </office:meta>
</office:document-meta>
</file>