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" style:family="table-row">
      <style:table-row-properties style:min-row-height="0.0111in"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" style:family="table-row">
      <style:table-row-properties style:min-row-height="0.0111in"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</style:style>
    <style:style style:name="T13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3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3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4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2.05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3. Mai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4. Ma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b<text:s/>11.15 Uhr</text:p>
          </table:table-cell>
          <table:table-cell table:style-name="TableCell56">
            <text:p text:style-name="P57">Teilnahme an der Verleihung des Internationalen Karlspreises<text:s/><text:line-break/>„Für die Einheit Europas 2023“ zu Aachen – Verleihung an<text:s/><text:line-break/>Wolodymyr Selenskyj und an das ukrainische Volk</text:p>
          </table:table-cell>
        </table:table-row>
        <table:table-row table:style-name="TableRow58">
          <table:table-cell table:style-name="TableCell59">
            <text:p text:style-name="P60">52062 Aachen</text:p>
          </table:table-cell>
          <table:table-cell table:style-name="TableCell61">
            <text:p text:style-name="P62">Rathaus, Markt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15. Mai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.00 Uhr</text:p>
          </table:table-cell>
          <table:table-cell table:style-name="TableCell76">
            <text:p text:style-name="P77">Festakt zum 75. Jahrestag der Gründung des Staates Israel</text:p>
          </table:table-cell>
        </table:table-row>
        <table:table-row table:style-name="TableRow78">
          <table:table-cell table:style-name="TableCell79">
            <text:p text:style-name="P80">40219 Düsseldorf</text:p>
          </table:table-cell>
          <table:table-cell table:style-name="TableCell81">
            <text:p text:style-name="P82">Landtag, Platz des Landtags 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ienstag</text:p>
            <text:p text:style-name="P90">16. Mai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6.00 Uhr</text:p>
          </table:table-cell>
          <table:table-cell table:style-name="TableCell96">
            <text:p text:style-name="P97">Verleihung des Staatspreises des Landes Nordrhein-Westfalen an<text:s/>Bundeskanzlerin a.D.<text:s/>Dr.<text:s/>Angela Merkel</text:p>
          </table:table-cell>
        </table:table-row>
        <table:table-row table:style-name="TableRow98">
          <table:table-cell table:style-name="TableCell99">
            <text:p text:style-name="P100">50735 Köln</text:p>
          </table:table-cell>
          <table:table-cell table:style-name="TableCell101">
            <text:p text:style-name="P102">Flora Köln, Am Botanischen Garten 1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ittwoch</text:p>
            <text:p text:style-name="P110">17. Ma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9.30 Uhr</text:p>
          </table:table-cell>
          <table:table-cell table:style-name="TableCell118">
            <text:p text:style-name="P119">Tour durch Südwestfalen:</text:p>
            <text:p text:style-name="P120"/>
            <text:p text:style-name="P121">Besuch der Adolf-Reichwein-Gesamtschule und Treffen mit Schülerinnen und Schülern, die in diesem Jahr<text:s/>einen<text:s/>Haupt- oder Realabschluss machen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Eulenweg 2,<text:s/>58507 Lüdenscheid</text:p>
          </table:table-cell>
        </table:table-row>
        <table:table-row table:style-name="TableRow127">
          <table:table-cell table:style-name="TableCell128">
            <text:p text:style-name="P129">11.30 Uhr</text:p>
          </table:table-cell>
          <table:table-cell table:style-name="TableCell130">
            <text:p text:style-name="P131">Besuch des Campus Buschhütten an der Universität Siegen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Siegener Straße 152</text:span><text:span text:style-name="T138">,</text:span><text:s/><text:span text:style-name="T139">57223 Kreuztal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13.00 Uhr</text:p>
          </table:table-cell>
          <table:table-cell table:style-name="TableCell144">
            <text:p text:style-name="P145">Austausch mit dem Sauerland-Tourismus e.V.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Repetalstraße 219,<text:s/>57439 Attendorn</text:p>
          </table:table-cell>
        </table:table-row>
        <text:soft-page-break/>
        <table:table-row table:style-name="TableRow151">
          <table:table-cell table:style-name="TableCell152">
            <text:p text:style-name="P153">14.30 Uhr</text:p>
          </table:table-cell>
          <table:table-cell table:style-name="TableCell154">
            <text:p text:style-name="P155">Besuch der neueröffneten<text:s/>„Viega World“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ühlenschlader Straße 31,<text:s/>57439 Attendorn</text:p>
          </table:table-cell>
        </table:table-row>
        <table:table-row table:style-name="TableRow161">
          <table:table-cell table:style-name="TableCell162">
            <text:p text:style-name="P163">16.00 Uhr</text:p>
          </table:table-cell>
          <table:table-cell table:style-name="TableCell164">
            <text:p text:style-name="P165">Besuch des<text:s/>Pumpspeicherwerks Rönkhausen<text:s/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Parkplatz Pumpspeicherwerk,<text:s/>57413 Finnentrop</text:p>
          </table:table-cell>
        </table:table-row>
        <table:table-row table:style-name="TableRow171">
          <table:table-cell table:style-name="TableCell172">
            <text:p text:style-name="P173">17.15 Uhr</text:p>
          </table:table-cell>
          <table:table-cell table:style-name="TableCell174">
            <text:p text:style-name="P175">Besuch der Freiwilligen Feuerwehr<text:s/>der Stadt<text:s/>Meschede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Fritz-Honsel-Straße 16,<text:s/>59872 Meschede</text:p>
          </table:table-cell>
        </table:table-row>
        <table:table-row table:style-name="TableRow181">
          <table:table-cell table:style-name="TableCell182">
            <text:p text:style-name="P183">18.45 Uhr</text:p>
          </table:table-cell>
          <table:table-cell table:style-name="TableCell184">
            <text:p text:style-name="P185">Bürgerempfang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Schützenhalle Salwey, Sebastianstraße,<text:s/>59889 Eslohe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onnerstag</text:p>
            <text:p text:style-name="P198">18. Mai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.45 Uhr</text:p>
          </table:table-cell>
          <table:table-cell table:style-name="TableCell204">
            <text:p text:style-name="P205">Besuch des DFB-Pokalfinales der Frauen</text:p>
          </table:table-cell>
        </table:table-row>
        <table:table-row table:style-name="TableRow206">
          <table:table-cell table:style-name="TableCell207">
            <text:p text:style-name="P208">50933 Köln</text:p>
          </table:table-cell>
          <table:table-cell table:style-name="TableCell209">
            <text:p text:style-name="P210">RheinEnergieSTADION, Aachener Straße 999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Freitag</text:p>
            <text:p text:style-name="P218">19. Mai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Samstag</text:p>
            <text:p text:style-name="P228">20. Mai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Sonntag</text:p>
            <text:p text:style-name="P238">21. Mai</text:p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Montag</text:p>
            <text:p text:style-name="P248">22. Mai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.00 Uhr</text:p>
          </table:table-cell>
          <table:table-cell table:style-name="TableCell254">
            <text:p text:style-name="P255">Teilnahme an<text:s/>Veranstaltung im Vorfeld des Jahrestages des Brandanschlages in Solingen</text:p>
          </table:table-cell>
        </table:table-row>
        <table:table-row table:style-name="TableRow256">
          <table:table-cell table:style-name="TableCell257">
            <text:p text:style-name="P258">40211 Düsseldorf</text:p>
          </table:table-cell>
          <table:table-cell table:style-name="TableCell259">
            <text:p text:style-name="P260">Schauspielhaus Düsseldorf, Gustaf Gründgens Platz 1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9.00 Uhr</text:p>
          </table:table-cell>
          <table:table-cell table:style-name="TableCell268">
            <text:p text:style-name="P269">Entgegennahme des Politikawards in der Kategorie „Politiker des Jahres“</text:p>
          </table:table-cell>
        </table:table-row>
        <table:table-row table:style-name="TableRow270">
          <table:table-cell table:style-name="TableCell271">
            <text:p text:style-name="P272">10557 Berlin</text:p>
          </table:table-cell>
          <table:table-cell table:style-name="TableCell273">
            <text:p text:style-name="P274">Tipi am Kanzleramt, Große Querallee<text:s/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Wiedeking, Tina (STK)</dc:creator>
    <meta:creation-date>2023-05-12T14:25:00Z</meta:creation-date>
    <dc:date>2023-05-12T14:25:00Z</dc:date>
    <meta:print-date>2023-05-12T14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85" meta:character-count="2083" meta:row-count="15" meta:non-whitespace-character-count="1802"/>
  </office:meta>
</office:document-meta>
</file>