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9" style:family="table-row">
      <style:table-row-properties style:min-row-height="0.0111in"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8.04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29. April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30. April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ontag</text:p>
            <text:p text:style-name="P62">1. Ma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.00 Uhr</text:p>
          </table:table-cell>
          <table:table-cell table:style-name="TableCell68">
            <text:p text:style-name="P69">Teilnahme<text:s/>an der landeszentralen Kundgebung des DGB<text:s/>NRW zum 1. Mai in Duisburg</text:p>
          </table:table-cell>
        </table:table-row>
        <table:table-row table:style-name="TableRow70">
          <table:table-cell table:style-name="TableCell71">
            <text:p text:style-name="P72">47137 Duisburg</text:p>
          </table:table-cell>
          <table:table-cell table:style-name="TableCell73">
            <text:p text:style-name="P74">Landschaftspark Duisburg, Platz am Gasometer, Emscherstraße 71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2. Ma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.30 Uhr</text:p>
          </table:table-cell>
          <table:table-cell table:style-name="TableCell88">
            <text:p text:style-name="P89">Besuch bei<text:s/>thyssenkrupp<text:s/>Steel Europe gemeinsam<text:s/>mit<text:s/>Bundespräsident Steinmeier</text:p>
          </table:table-cell>
        </table:table-row>
        <table:table-row table:style-name="TableRow90">
          <table:table-cell table:style-name="TableCell91">
            <text:p text:style-name="P92">Duisburg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.00 Uhr</text:p>
          </table:table-cell>
          <table:table-cell table:style-name="TableCell107">
            <text:p text:style-name="P108">Besuch<text:s/>bei Air Liquide<text:s/>gemeinsam<text:s/>mit Bundespräsident Steinmeier<text:s/></text:p>
          </table:table-cell>
        </table:table-row>
        <table:table-row table:style-name="TableRow109">
          <table:table-cell table:style-name="TableCell110">
            <text:p text:style-name="P111">Oberhausen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ittwoch</text:p>
            <text:p text:style-name="P121">3. Mai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onnerstag</text:p>
            <text:p text:style-name="P131">4. Mai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.30 Uhr</text:p>
          </table:table-cell>
          <table:table-cell table:style-name="TableCell137">
            <text:p text:style-name="P138">Grußwort im Rahmen des Frühjahrsempfangs des Kommandierenden Generals des Luftwaffentruppenkommandos</text:p>
          </table:table-cell>
        </table:table-row>
        <table:table-row table:style-name="TableRow139">
          <table:table-cell table:style-name="TableCell140">
            <text:p text:style-name="P141">51147 Köln</text:p>
          </table:table-cell>
          <table:table-cell table:style-name="TableCell142">
            <text:p text:style-name="P143">Hauptwache der Luftwaffenkaserne, Flughafenstraße 1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Freitag</text:p>
            <text:p text:style-name="P151">5. Ma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30 Uhr</text:p>
          </table:table-cell>
          <table:table-cell table:style-name="TableCell157">
            <text:p text:style-name="P158">Teilnahme an<text:s/>den<text:s/>nationalen Feierlichkeiten zum niederländischen Befreiungstag</text:p>
          </table:table-cell>
        </table:table-row>
        <table:table-row table:style-name="TableRow159">
          <table:table-cell table:style-name="TableCell160">
            <text:p text:style-name="P161">8012 EE Zwolle</text:p>
          </table:table-cell>
          <table:table-cell table:style-name="TableCell162">
            <text:p text:style-name="P163">Luttenbergstraat 2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amstag</text:p>
            <text:p text:style-name="P171">6. Mai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onntag</text:p>
            <text:p text:style-name="P181">7. Mai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4-28T13:23:00Z</meta:creation-date>
    <dc:date>2023-04-28T13:23:00Z</dc:date>
    <meta:print-date>2023-04-28T13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3" meta:character-count="1049" meta:row-count="7" meta:non-whitespace-character-count="908"/>
  </office:meta>
</office:document-meta>
</file>