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</style:style>
    <style:style style:name="T4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4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" style:family="table-column">
      <style:table-column-properties style:column-width="1.6145in"/>
    </style:style>
    <style:style style:name="TableColumn49" style:family="table-column">
      <style:table-column-properties style:column-width="4.6854in"/>
    </style:style>
    <style:style style:name="Table47" style:family="table">
      <style:table-properties style:width="6.3in" fo:margin-left="0.0784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</style:style>
    <style:style style:name="T5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asian="Calibri" style:font-name-complex="Arial"/>
    </style:style>
    <style:style style:name="T75" style:parent-style-name="Absatz-Standardschriftart" style:family="text">
      <style:text-properties style:font-name="Arial" style:font-name-asian="Calibri" style:font-name-complex="Arial"/>
    </style:style>
    <style:style style:name="T76" style:parent-style-name="Absatz-Standardschriftart" style:family="text">
      <style:text-properties style:font-name="Arial" style:font-name-asian="Calibri" style:font-name-complex="Arial"/>
    </style:style>
    <style:style style:name="T77" style:parent-style-name="Absatz-Standardschriftart" style:family="text">
      <style:text-properties style:font-name="Arial" style:font-name-asian="Calibri" style:font-name-complex="Arial"/>
    </style:style>
    <style:style style:name="T78" style:parent-style-name="Absatz-Standardschriftart" style:family="text">
      <style:text-properties style:font-name="Arial" style:font-name-asian="Calibri" style:font-name-complex="Arial"/>
    </style:style>
    <style:style style:name="T79" style:parent-style-name="Absatz-Standardschriftart" style:family="text">
      <style:text-properties style:font-name="Arial" style:font-name-asian="Calibri" style:font-name-complex="Arial"/>
    </style:style>
    <style:style style:name="T80" style:parent-style-name="Absatz-Standardschriftart" style:family="text"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</style:style>
    <style:style style:name="T14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</style:style>
    <style:style style:name="T15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4.0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5. Februar</text:p>
          </table:table-cell>
          <table:table-cell table:style-name="TableCell42">
            <text:p text:style-name="P43"><text:span text:style-name="T44">k</text:span><text:span text:style-name="T45">eine Termine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onntag</text:p>
            <text:p text:style-name="P53">26. Februar</text:p>
          </table:table-cell>
          <table:table-cell table:style-name="TableCell54">
            <text:p text:style-name="P55"><text:span text:style-name="T56">k</text:span><text:span text:style-name="T57">eine Termine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ntag</text:p>
            <text:p text:style-name="P65">27. Februar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.30 Uhr</text:p>
          </table:table-cell>
          <table:table-cell table:style-name="TableCell71">
            <text:p text:style-name="P72"><text:span text:style-name="T73">Pressekonferenz zur<text:s/></text:span><text:span text:style-name="T74">Bilanz für den Opferschutz und Vorstellung<text:s/></text:span><text:span text:style-name="T75">der Schwerpunkte der<text:s/></text:span><text:span text:style-name="T76">Arbeit</text:span><text:span text:style-name="T77"><text:s/>der<text:s/></text:span><text:span text:style-name="T78">Beauftragte</text:span><text:span text:style-name="T79">n</text:span><text:span text:style-name="T80"><text:s/>für den Opferschutz</text:span></text:p>
          </table:table-cell>
        </table:table-row>
        <table:table-row table:style-name="TableRow81">
          <table:table-cell table:style-name="TableCell82">
            <text:p text:style-name="P83">40213 Düsseldorf</text:p>
          </table:table-cell>
          <table:table-cell table:style-name="TableCell84">
            <text:p text:style-name="P85">Staatskanzlei, Raum 46/47, Horionplatz 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ienstag</text:p>
            <text:p text:style-name="P93">28. Februar</text:p>
          </table:table-cell>
          <table:table-cell table:style-name="TableCell94">
            <text:p text:style-name="P95">keine Termine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Mittwoch</text:p>
            <text:p text:style-name="P103">1.März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00 Uhr</text:p>
          </table:table-cell>
          <table:table-cell table:style-name="TableCell109">
            <text:p text:style-name="P110">Grußwort bei thyssenkrupp Steel Europe anlässlich der Auftragsvergabe für den Bau der ersten Direktreduktionsanlage</text:p>
          </table:table-cell>
        </table:table-row>
        <table:table-row table:style-name="TableRow111">
          <table:table-cell table:style-name="TableCell112">
            <text:p text:style-name="P113">47166 Duisburg</text:p>
          </table:table-cell>
          <table:table-cell table:style-name="TableCell114">
            <text:p text:style-name="P115">thyssenkrupp Steel<text:s/>Europe, Franz-Lenze-Straße 41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onnerstag</text:p>
            <text:p text:style-name="P123">2. März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.30 Uhr</text:p>
          </table:table-cell>
          <table:table-cell table:style-name="TableCell129">
            <text:p text:style-name="P130">Festvortrag anlässlich des 75-jährigen Bestehens der Schutzgemeinschaft Deutscher Wald Landeverband NRW</text:p>
          </table:table-cell>
        </table:table-row>
        <table:table-row table:style-name="TableRow131">
          <table:table-cell table:style-name="TableCell132">
            <text:p text:style-name="P133">41515 Grevenbroich</text:p>
          </table:table-cell>
          <table:table-cell table:style-name="TableCell134">
            <text:p text:style-name="P135">ZehntScheune Elsen, Elsener Haus 11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Freitag</text:p>
            <text:p text:style-name="P143">3. März</text:p>
          </table:table-cell>
          <table:table-cell table:style-name="TableCell144">
            <text:p text:style-name="P145"><text:span text:style-name="T146">k</text:span><text:span text:style-name="T147">eine Termine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amstag</text:p>
            <text:p text:style-name="P155">4. März</text:p>
          </table:table-cell>
          <table:table-cell table:style-name="TableCell156">
            <text:p text:style-name="P157"><text:span text:style-name="T158">k</text:span><text:span text:style-name="T159">eine Termine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Sonntag</text:p>
            <text:p text:style-name="P167">5. März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00<text:s/>Uhr</text:p>
          </table:table-cell>
          <table:table-cell table:style-name="TableCell173">
            <text:p text:style-name="P174">Festakt „Jubiläum 900 Jahre Lippe / 50 Jahre Kreis Lippe“ auf Einladung von<text:s/>Ministerpräsident Wüst, Präsident<text:s/>des Landtags Kuper<text:s/>und Landrat des Kreises Lippe<text:s/>Dr. Lehmann<text:s/>mit Teilnahme von Bundespräsident Steinmeier und Bundestagspräsidentin Bas</text:p>
          </table:table-cell>
        </table:table-row>
        <table:table-row table:style-name="TableRow175">
          <table:table-cell table:style-name="TableCell176">
            <text:p text:style-name="P177">32756 Detmold</text:p>
          </table:table-cell>
          <table:table-cell table:style-name="TableCell178">
            <text:p text:style-name="P179">Landestheater Detmold, Theaterplatz 1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2-24T14:50:00Z</meta:creation-date>
    <dc:date>2023-02-24T14:50:00Z</dc:date>
    <meta:print-date>2023-02-24T14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339" meta:row-count="9" meta:non-whitespace-character-count="1158"/>
  </office:meta>
</office:document-meta>
</file>