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</style:style>
    <style:style style:name="T4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</style:style>
    <style:style style:name="T8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</style:style>
    <style:style style:name="T9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9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" style:family="table-column">
      <style:table-column-properties style:column-width="1.6145in"/>
    </style:style>
    <style:style style:name="TableColumn102" style:family="table-column">
      <style:table-column-properties style:column-width="4.6854in"/>
    </style:style>
    <style:style style:name="Table100" style:family="table">
      <style:table-properties style:width="6.3in" fo:margin-left="0.078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</style:style>
    <style:style style:name="T10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</style:style>
    <style:style style:name="T16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5" style:family="table-column">
      <style:table-column-properties style:column-width="1.6145in"/>
    </style:style>
    <style:style style:name="TableColumn166" style:family="table-column">
      <style:table-column-properties style:column-width="4.6854in"/>
    </style:style>
    <style:style style:name="Table164" style:family="table">
      <style:table-properties style:width="6.3in" fo:margin-left="0.0784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</style:style>
    <style:style style:name="T17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7.0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8. Februar</text:p>
          </table:table-cell>
          <table:table-cell table:style-name="TableCell42">
            <text:p text:style-name="P43"><text:span text:style-name="T44">Keine Termine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19. Februa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0.00 Uhr</text:p>
          </table:table-cell>
          <table:table-cell table:style-name="TableCell58">
            <text:p text:style-name="P59">Eröffnung des Berlinale Empfangs<text:s/>anlässlich der<text:s/><text:line-break/>73. Berliner Filmfestspiele</text:p>
          </table:table-cell>
        </table:table-row>
        <table:table-row table:style-name="TableRow60">
          <table:table-cell table:style-name="TableCell61">
            <text:p text:style-name="P62">10785 Berlin</text:p>
          </table:table-cell>
          <table:table-cell table:style-name="TableCell63">
            <text:p text:style-name="P64">Vertretung des Landes Nordrhein-Westfalen,<text:s/><text:line-break/>Hiroshimastraße 12-16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20. Februar</text:p>
          </table:table-cell>
          <table:table-cell table:style-name="TableCell73">
            <text:p text:style-name="P74">keine Termine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21. Februar</text:p>
          </table:table-cell>
          <table:table-cell table:style-name="TableCell83">
            <text:p text:style-name="P84"><text:span text:style-name="T85">k</text:span><text:span text:style-name="T86">eine Termine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ittwoch</text:p>
            <text:p text:style-name="P94">22. Februar</text:p>
          </table:table-cell>
          <table:table-cell table:style-name="TableCell95">
            <text:p text:style-name="P96"><text:span text:style-name="T97">k</text:span><text:span text:style-name="T98">eine Termine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onnerstag</text:p>
            <text:p text:style-name="P106">23. Februar</text:p>
          </table:table-cell>
          <table:table-cell table:style-name="TableCell107">
            <text:p text:style-name="P108"><text:span text:style-name="T109">k</text:span><text:span text:style-name="T110">eine Termine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Freitag</text:p>
            <text:p text:style-name="P118">24. Februa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.00 Uhr</text:p>
          </table:table-cell>
          <table:table-cell table:style-name="TableCell124">
            <text:p text:style-name="P125">Auszeichnung von Ministerpräsident Wüst und Oberbürgermeisterin Reker durch die Ukrainische Orthodoxe Kirche</text:p>
          </table:table-cell>
        </table:table-row>
        <table:table-row table:style-name="TableRow126">
          <table:table-cell table:style-name="TableCell127">
            <text:p text:style-name="P128">402013 Düsseldorf</text:p>
          </table:table-cell>
          <table:table-cell table:style-name="TableCell129">
            <text:p text:style-name="P130">Staatskanzlei, Horionplatz 1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9.00 Uhr</text:p>
          </table:table-cell>
          <table:table-cell table:style-name="TableCell143">
            <text:p text:style-name="P144">Grußwort des Ministerpräsidenten und Teilnahme an der Kundgebung des Blau-Gelben-Kreuzes e.V. zum 1. Jahrestag des russischen Angriffs auf die Ukraine</text:p>
            <text:p text:style-name="P145">Teilnahme von Minister Liminski</text:p>
          </table:table-cell>
        </table:table-row>
        <table:table-row table:style-name="TableRow146">
          <table:table-cell table:style-name="TableCell147">
            <text:p text:style-name="P148">50667 Köln</text:p>
          </table:table-cell>
          <table:table-cell table:style-name="TableCell149">
            <text:p text:style-name="P150">Roncalliplatz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amstag</text:p>
            <text:p text:style-name="P158">25. Februar</text:p>
          </table:table-cell>
          <table:table-cell table:style-name="TableCell159">
            <text:p text:style-name="P160"><text:span text:style-name="T161">k</text:span><text:span text:style-name="T162">eine Termine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Sonntag</text:p>
            <text:p text:style-name="P170">26. Februar</text:p>
          </table:table-cell>
          <table:table-cell table:style-name="TableCell171">
            <text:p text:style-name="P172"><text:span text:style-name="T173">k</text:span><text:span text:style-name="T174">eine Termine</text:span></text:p>
          </table:table-cell>
        </table:table-row>
      </table:table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2-17T14:07:00Z</meta:creation-date>
    <dc:date>2023-02-17T14:07:00Z</dc:date>
    <meta:print-date>2023-02-17T13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7" meta:character-count="1077" meta:row-count="7" meta:non-whitespace-character-count="932"/>
  </office:meta>
</office:document-meta>
</file>