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</style:style>
    <style:style style:name="T64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" style:family="table-column">
      <style:table-column-properties style:column-width="1.6145in"/>
    </style:style>
    <style:style style:name="TableColumn68" style:family="table-column">
      <style:table-column-properties style:column-width="4.6854in"/>
    </style:style>
    <style:style style:name="Table66" style:family="table">
      <style:table-properties style:width="6.3in" fo:margin-left="0.0784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0" style:family="table-row">
      <style:table-row-properties style:min-row-height="0.0111in" fo:keep-together="always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" style:family="table-column">
      <style:table-column-properties style:column-width="1.6145in"/>
    </style:style>
    <style:style style:name="TableColumn88" style:family="table-column">
      <style:table-column-properties style:column-width="4.6854in"/>
    </style:style>
    <style:style style:name="Table86" style:family="table">
      <style:table-properties style:width="6.3in" fo:margin-left="0.0784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9" style:family="table-row">
      <style:table-row-properties style:min-row-height="0.0111in" fo:keep-together="always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" style:family="table-column">
      <style:table-column-properties style:column-width="1.6145in"/>
    </style:style>
    <style:style style:name="TableColumn107" style:family="table-column">
      <style:table-column-properties style:column-width="4.6854in"/>
    </style:style>
    <style:style style:name="Table105" style:family="table">
      <style:table-properties style:width="6.3in" fo:margin-left="0.0784in" table:align="lef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text-align="end" fo:line-height="100%"/>
    </style:style>
    <style:style style:name="T114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7" style:family="table-column">
      <style:table-column-properties style:column-width="1.6145in"/>
    </style:style>
    <style:style style:name="TableColumn118" style:family="table-column">
      <style:table-column-properties style:column-width="4.6854in"/>
    </style:style>
    <style:style style:name="Table116" style:family="table">
      <style:table-properties style:width="6.3in" fo:margin-left="0.0784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</style:style>
    <style:style style:name="T125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8" style:family="table-column">
      <style:table-column-properties style:column-width="1.6145in"/>
    </style:style>
    <style:style style:name="TableColumn129" style:family="table-column">
      <style:table-column-properties style:column-width="4.6854in"/>
    </style:style>
    <style:style style:name="Table127" style:family="table">
      <style:table-properties style:width="6.3in" fo:margin-left="0.0784in" table:align="lef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text-align="end" fo:line-height="100%"/>
    </style:style>
    <style:style style:name="T136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9" style:family="table-column">
      <style:table-column-properties style:column-width="1.6145in"/>
    </style:style>
    <style:style style:name="TableColumn140" style:family="table-column">
      <style:table-column-properties style:column-width="4.6854in"/>
    </style:style>
    <style:style style:name="Table138" style:family="table">
      <style:table-properties style:width="6.3in" fo:margin-left="0.0784in" table:align="lef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text-align="end" fo:line-height="100%"/>
    </style:style>
    <style:style style:name="T147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0" style:family="table-column">
      <style:table-column-properties style:column-width="1.6145in"/>
    </style:style>
    <style:style style:name="TableColumn151" style:family="table-column">
      <style:table-column-properties style:column-width="4.6854in"/>
    </style:style>
    <style:style style:name="Table149" style:family="table">
      <style:table-properties style:width="6.3in" fo:margin-left="0.0784in" table:align="lef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3" style:family="table-row">
      <style:table-row-properties style:min-row-height="0.0111in"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0.02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11. Februar</text:p>
          </table:table-cell>
          <table:table-cell table:style-name="TableCell42">
            <text:p text:style-name="P43">Keine Termine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12. Februar</text:p>
          </table:table-cell>
          <table:table-cell table:style-name="TableCell52">
            <text:p text:style-name="P53">Keine Termine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13. Februar</text:p>
          </table:table-cell>
          <table:table-cell table:style-name="TableCell62">
            <text:p text:style-name="P63"><text:span text:style-name="T64">Keine Termine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ienstag</text:p>
            <text:p text:style-name="P72">14. Februar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2.30 Uhr</text:p>
          </table:table-cell>
          <table:table-cell table:style-name="TableCell78">
            <text:p text:style-name="P79">Antrittsbesuch des neuen Botschafters der Republik Polen in Deutschland, S.E.<text:s/>Dariusz Pawłoś</text:p>
          </table:table-cell>
        </table:table-row>
        <table:table-row table:style-name="TableRow80">
          <table:table-cell table:style-name="TableCell81">
            <text:p text:style-name="P82">40213 Düssedorf</text:p>
          </table:table-cell>
          <table:table-cell table:style-name="TableCell83">
            <text:p text:style-name="P84">Staatskanzlei, Horionplatz 1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7.00 Uhr</text:p>
          </table:table-cell>
          <table:table-cell table:style-name="TableCell97">
            <text:p text:style-name="P98">Grußwort beim Empfang anlässlich<text:s/>des 60. Geburtstags von Dr. h.c. Annette Kurschus, Präses der Evangelischen Kirche von Westfalen und Ratsvorsitzende der Evangelischen Kirche in Deutschland</text:p>
          </table:table-cell>
        </table:table-row>
        <table:table-row table:style-name="TableRow99">
          <table:table-cell table:style-name="TableCell100">
            <text:p text:style-name="P101">33617 Bielefeld</text:p>
          </table:table-cell>
          <table:table-cell table:style-name="TableCell102">
            <text:p text:style-name="P103">Assapheum,<text:s/>Bethelweg 1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Mittwoch</text:p>
            <text:p text:style-name="P111">15. Februar</text:p>
          </table:table-cell>
          <table:table-cell table:style-name="TableCell112">
            <text:p text:style-name="P113"><text:span text:style-name="T114">Keine Termine</text:span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Donnerstag</text:p>
            <text:p text:style-name="P122">16. Februar</text:p>
          </table:table-cell>
          <table:table-cell table:style-name="TableCell123">
            <text:p text:style-name="P124"><text:span text:style-name="T125">Keine Termine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Freitag</text:p>
            <text:p text:style-name="P133">17. Februar</text:p>
          </table:table-cell>
          <table:table-cell table:style-name="TableCell134">
            <text:p text:style-name="P135"><text:span text:style-name="T136">Keine Termine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Samstag</text:p>
            <text:p text:style-name="P144">18. Februar</text:p>
          </table:table-cell>
          <table:table-cell table:style-name="TableCell145">
            <text:p text:style-name="P146"><text:span text:style-name="T147">Keine Termine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Sonntag</text:p>
            <text:p text:style-name="P155">19. Februar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0.00 Uhr</text:p>
          </table:table-cell>
          <table:table-cell table:style-name="TableCell161">
            <text:p text:style-name="P162">Eröffnung des Berlinale Empfangs<text:s/>anlässlich der 73. Berliner Filmfestspiele</text:p>
          </table:table-cell>
        </table:table-row>
        <table:table-row table:style-name="TableRow163">
          <table:table-cell table:style-name="TableCell164">
            <text:p text:style-name="P165">10785 Berlin</text:p>
          </table:table-cell>
          <table:table-cell table:style-name="TableCell166">
            <text:p text:style-name="P167">Vertretung des Landes Nordrhein-Westfalen, Hiroshimastraße 12-16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Wiedeking, Tina (STK)</dc:creator>
    <meta:creation-date>2023-02-10T17:19:00Z</meta:creation-date>
    <dc:date>2023-02-10T17:19:00Z</dc:date>
    <meta:print-date>2023-02-10T16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7" meta:character-count="1076" meta:row-count="7" meta:non-whitespace-character-count="931"/>
  </office:meta>
</office:document-meta>
</file>