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style:text-autospace="none" fo:line-height="100%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</style:style>
    <style:style style:name="T77" style:parent-style-name="Absatz-Standardschriftart" style:family="text">
      <style:text-properties style:font-name="Arial" style:font-name-complex="Arial" fo:font-style="italic" style:font-style-asian="italic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2" style:family="table-row">
      <style:table-row-properties style:min-row-height="0.0111in"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</style:style>
    <style:style style:name="T17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3.01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14. Januar</text:p>
          </table:table-cell>
          <table:table-cell table:style-name="TableCell43">
            <text:p text:style-name="P44">keine Termine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15. Januar</text:p>
          </table:table-cell>
          <table:table-cell table:style-name="TableCell53">
            <text:p text:style-name="P54">keine Termine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ontag</text:p>
            <text:p text:style-name="P62">16. Janua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9.30 Uhr</text:p>
          </table:table-cell>
          <table:table-cell table:style-name="TableCell68">
            <text:p text:style-name="P69"><text:span text:style-name="T70">Grußwort bei der Landessynode der Evangelischen Kirche im Rheinland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40474 Düsseldorf</text:p>
          </table:table-cell>
          <table:table-cell table:style-name="TableCell75">
            <text:p text:style-name="P76"><text:span text:style-name="T77">Radisson Blu Conference Hotel, Karl-Arnold Platz 5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ienstag</text:p>
            <text:p text:style-name="P85">17. Januar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.00 Uhr</text:p>
          </table:table-cell>
          <table:table-cell table:style-name="TableCell91">
            <text:p text:style-name="P92">Entgegennahme einer Neujahresbrezel vom Verband des Rheinischen Bäckerhandwerks und des Bäckerinnungs-Verbands<text:s/>Westfalen-Lippe</text:p>
          </table:table-cell>
        </table:table-row>
        <table:table-row table:style-name="TableRow93">
          <table:table-cell table:style-name="TableCell94">
            <text:p text:style-name="P95">40213 Düsseldorf</text:p>
          </table:table-cell>
          <table:table-cell table:style-name="TableCell96">
            <text:p text:style-name="P97">Staatskanzlei, Horionplatz 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6.30 Uhr</text:p>
          </table:table-cell>
          <table:table-cell table:style-name="TableCell110">
            <text:p text:style-name="P111">Teilnahme am Jahreseröffnungsgottesdienst und Empfang des katholischen Büros</text:p>
          </table:table-cell>
        </table:table-row>
        <table:table-row table:style-name="TableRow112">
          <table:table-cell table:style-name="TableCell113">
            <text:p text:style-name="P114">40213 Düsseldorf</text:p>
          </table:table-cell>
          <table:table-cell table:style-name="TableCell115">
            <text:p text:style-name="P116">Maxkirche, Schulstraße 9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ittwoch</text:p>
            <text:p text:style-name="P124">18. Januar</text:p>
          </table:table-cell>
          <table:table-cell table:style-name="TableCell125">
            <text:p text:style-name="P126">keine Termine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onnerstag</text:p>
            <text:p text:style-name="P134">19. Januar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.30 Uhr</text:p>
          </table:table-cell>
          <table:table-cell table:style-name="TableCell140">
            <text:p text:style-name="P141">Entgegennahme der Wünsche zum neuen Jahr des Schornsteinfegerhandwerks</text:p>
          </table:table-cell>
        </table:table-row>
        <table:table-row table:style-name="TableRow142">
          <table:table-cell table:style-name="TableCell143">
            <text:p text:style-name="P144">40213 Düsseldorf</text:p>
          </table:table-cell>
          <table:table-cell table:style-name="TableCell145">
            <text:p text:style-name="P146">Staatskanzlei, Horionplatz 1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Freitag</text:p>
            <text:p text:style-name="P154">20. Januar</text:p>
          </table:table-cell>
          <table:table-cell table:style-name="TableCell155">
            <text:p text:style-name="P156">keine Termine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Samstag</text:p>
            <text:p text:style-name="P164">21. Januar</text:p>
          </table:table-cell>
          <table:table-cell table:style-name="TableCell165">
            <text:p text:style-name="P166">keine Termine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onntag</text:p>
            <text:p text:style-name="P174">22. Januar</text:p>
          </table:table-cell>
          <table:table-cell table:style-name="TableCell175">
            <text:p text:style-name="P176"><text:span text:style-name="T177">k</text:span><text:span text:style-name="T178">eine Termine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Montag</text:p>
            <text:p text:style-name="P186">23. Januar</text:p>
          </table:table-cell>
          <table:table-cell table:style-name="TableCell187">
            <text:p text:style-name="P188">keine Termine</text:p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1-13T14:14:00Z</meta:creation-date>
    <dc:date>2023-01-13T14:14:00Z</dc:date>
    <meta:print-date>2023-01-13T1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127" meta:row-count="8" meta:non-whitespace-character-count="975"/>
  </office:meta>
</office:document-meta>
</file>