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T3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paragraph-properties fo:line-height="0.125in"/>
    </style:style>
    <style:style style:name="T34" style:parent-style-name="Hyperlink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7" style:parent-style-name="Standard" style:family="paragraph">
      <style:paragraph-properties fo:line-height="100%"/>
      <style:text-properties style:font-name="Arial" style:font-name-complex="Arial"/>
    </style:style>
    <style:style style:name="P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" style:family="table-column">
      <style:table-column-properties style:column-width="1.6145in"/>
    </style:style>
    <style:style style:name="TableColumn43" style:family="table-column">
      <style:table-column-properties style:column-width="4.6854in"/>
    </style:style>
    <style:style style:name="Table41" style:family="table">
      <style:table-properties style:width="6.3in" fo:margin-left="0.0784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text-align="end" fo:line-height="100%"/>
    </style:style>
    <style:style style:name="T50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" style:family="table-column">
      <style:table-column-properties style:column-width="1.6145in"/>
    </style:style>
    <style:style style:name="TableColumn54" style:family="table-column">
      <style:table-column-properties style:column-width="4.6854in"/>
    </style:style>
    <style:style style:name="Table52" style:family="table">
      <style:table-properties style:width="6.3in" fo:margin-left="0.0784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text-align="end" fo:line-height="100%"/>
    </style:style>
    <style:style style:name="T61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" style:family="table-column">
      <style:table-column-properties style:column-width="1.6145in"/>
    </style:style>
    <style:style style:name="TableColumn65" style:family="table-column">
      <style:table-column-properties style:column-width="4.6854in"/>
    </style:style>
    <style:style style:name="Table63" style:family="table">
      <style:table-properties style:width="6.3in" fo:margin-left="0.0784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</style:style>
    <style:style style:name="T72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</style:style>
    <style:style style:name="T83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0" style:family="table-row">
      <style:table-row-properties style:min-row-height="0.0111in"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" style:family="table-column">
      <style:table-column-properties style:column-width="1.6145in"/>
    </style:style>
    <style:style style:name="TableColumn128" style:family="table-column">
      <style:table-column-properties style:column-width="4.6854in"/>
    </style:style>
    <style:style style:name="Table126" style:family="table">
      <style:table-properties style:width="6.3in" fo:margin-left="0.0784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</style:style>
    <style:style style:name="T135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36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9.12.2022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<text:s/>0211 837-1134<text:s/></text:p>
            <text:p text:style-name="P29"><text:a xlink:href="mailto:presse@stk.nrw.de" office:target-frame-name="_top" xlink:show="replace"><text:span text:style-name="T30">presse@stk.nrw.de</text:span></text:a><text:span text:style-name="T31"><text:s text:c="2"/></text:span></text:p>
            <text:p text:style-name="P32"/>
            <text:p text:style-name="P33"><text:a xlink:href="http://www.land.nrw/de/pressetermine" office:target-frame-name="_top" xlink:show="replace"><text:span text:style-name="T34">www.land.nrw/de/pressetermine</text:span></text:a><text:span text:style-name="T35"><text:s/></text:span><text:span text:style-name="T36"><text:s/></text:span></text:p>
          </table:table-cell>
        </table:table-row>
      </table:table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amstag</text:p>
            <text:p text:style-name="P47">10. Dezember</text:p>
          </table:table-cell>
          <table:table-cell table:style-name="TableCell48">
            <text:p text:style-name="P49"><text:span text:style-name="T50">keine Termine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onntag</text:p>
            <text:p text:style-name="P58">11. Dezember</text:p>
          </table:table-cell>
          <table:table-cell table:style-name="TableCell59">
            <text:p text:style-name="P60"><text:span text:style-name="T61">keine Termine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ontag</text:p>
            <text:p text:style-name="P69">12. Dezember</text:p>
          </table:table-cell>
          <table:table-cell table:style-name="TableCell70">
            <text:p text:style-name="P71"><text:span text:style-name="T72">keine Termine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ienstag</text:p>
            <text:p text:style-name="P80">13. Dezember</text:p>
          </table:table-cell>
          <table:table-cell table:style-name="TableCell81">
            <text:p text:style-name="P82"><text:span text:style-name="T83">keine Termine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ittwoch</text:p>
            <text:p text:style-name="P91">14. Dezember</text:p>
          </table:table-cell>
          <table:table-cell table:style-name="TableCell92">
            <text:p text:style-name="P93">Ministerpräsident Wüst</text:p>
            <text:p text:style-name="P94"/>
          </table:table-cell>
        </table:table-row>
        <table:table-row table:style-name="TableRow95">
          <table:table-cell table:style-name="TableCell96">
            <text:p text:style-name="P97">11.00 Uhr</text:p>
          </table:table-cell>
          <table:table-cell table:style-name="TableCell98">
            <text:p text:style-name="P99">Empfang von Pfadfinderinnen und Pfadfindern und Entgegennahme des „Friedenslichts aus Bethlehem“</text:p>
          </table:table-cell>
        </table:table-row>
        <table:table-row table:style-name="TableRow100">
          <table:table-cell table:style-name="TableCell101">
            <text:p text:style-name="P102">40213 Düsseldorf</text:p>
          </table:table-cell>
          <table:table-cell table:style-name="TableCell103">
            <text:p text:style-name="P104">Staatskanzlei, Horionplatz 1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onnerstag</text:p>
            <text:p text:style-name="P112">15. Dezember</text:p>
          </table:table-cell>
          <table:table-cell table:style-name="TableCell113">
            <text:p text:style-name="P114">Ministerpräsident Wüst</text:p>
          </table:table-cell>
        </table:table-row>
        <table:table-row table:style-name="TableRow115">
          <table:table-cell table:style-name="TableCell116">
            <text:p text:style-name="P117">11.00 Uhr</text:p>
          </table:table-cell>
          <table:table-cell table:style-name="TableCell118">
            <text:p text:style-name="P119">Grußwort im Rahmen der Abschlussveranstaltung der REGIONALE 2022</text:p>
          </table:table-cell>
        </table:table-row>
        <table:table-row table:style-name="TableRow120">
          <table:table-cell table:style-name="TableCell121">
            <text:p text:style-name="P122">32052 Herford</text:p>
          </table:table-cell>
          <table:table-cell table:style-name="TableCell123">
            <text:p text:style-name="P124">Marta Herford, Goebenstraße 2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Freitag</text:p>
            <text:p text:style-name="P132">16. Dezember</text:p>
          </table:table-cell>
          <table:table-cell table:style-name="TableCell133">
            <text:p text:style-name="P134"><text:span text:style-name="T135">k</text:span><text:span text:style-name="T136">eine Termine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Samstag</text:p>
            <text:p text:style-name="P144">17. Dezember</text:p>
          </table:table-cell>
          <table:table-cell table:style-name="TableCell145">
            <text:p text:style-name="P146">Ministerpräsident Wüst<text:line-break/>weitere Kabinettmitglieder</text:p>
          </table:table-cell>
        </table:table-row>
        <table:table-row table:style-name="TableRow147">
          <table:table-cell table:style-name="TableCell148">
            <text:p text:style-name="P149">18.30 Uhr</text:p>
            <text:p text:style-name="P150">20.15 Uhr</text:p>
          </table:table-cell>
          <table:table-cell table:style-name="TableCell151">
            <text:p text:style-name="P152">Vorempfang</text:p>
            <text:p text:style-name="P153">Grußwort beim Adventskonzert der Landesregierung</text:p>
          </table:table-cell>
        </table:table-row>
        <table:table-row table:style-name="TableRow154">
          <table:table-cell table:style-name="TableCell155">
            <text:p text:style-name="P156">53111 Bonn</text:p>
          </table:table-cell>
          <table:table-cell table:style-name="TableCell157">
            <text:p text:style-name="P158">Bonner Münster, Gerhard-von-Are-Straße 5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Sonntag</text:p>
            <text:p text:style-name="P166">18. Dezember</text:p>
          </table:table-cell>
          <table:table-cell table:style-name="TableCell167">
            <text:p text:style-name="P168">keine Termine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12-09T15:39:00Z</meta:creation-date>
    <dc:date>2022-12-09T15:39:00Z</dc:date>
    <meta:print-date>2022-12-09T15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103" meta:row-count="7" meta:non-whitespace-character-count="954"/>
  </office:meta>
</office:document-meta>
</file>