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1pt" style:font-size-asian="11pt"/>
    </style:style>
    <style:style style:name="P3" style:parent-style-name="Standard" style:family="paragraph">
      <style:text-properties fo:font-size="11pt" style:font-size-asian="11pt"/>
    </style:style>
    <style:style style:name="P4" style:parent-style-name="Standard" style:family="paragraph">
      <style:paragraph-properties fo:margin-left="2.5597in" fo:text-indent="-2.5597in">
        <style:tab-stops/>
      </style:paragraph-properties>
    </style:style>
    <style:style style:name="P5" style:parent-style-name="Standard" style:family="paragraph">
      <style:paragraph-properties fo:margin-left="2.5597in" fo:text-indent="-2.5597in">
        <style:tab-stops/>
      </style:paragraph-properties>
    </style:style>
    <style:style style:name="P6" style:parent-style-name="Standard" style:family="paragraph">
      <style:paragraph-properties fo:margin-left="2.5597in" fo:text-indent="-2.5597in">
        <style:tab-stops/>
      </style:paragraph-properties>
    </style:style>
    <style:style style:name="P7" style:parent-style-name="Standard" style:family="paragraph">
      <style:paragraph-properties fo:margin-left="2.5597in" fo:text-indent="-2.5597in">
        <style:tab-stops/>
      </style:paragraph-properties>
    </style:style>
    <style:style style:name="P8" style:parent-style-name="Standard" style:family="paragraph">
      <style:paragraph-properties fo:margin-left="2.5597in" fo:text-indent="-2.5597in">
        <style:tab-stops/>
      </style:paragraph-properties>
    </style:style>
    <style:style style:name="P9" style:parent-style-name="Standard" style:family="paragraph">
      <style:paragraph-properties fo:margin-left="2.5597in" fo:text-indent="-2.5597in">
        <style:tab-stops/>
      </style:paragraph-properties>
    </style:style>
    <style:style style:name="P10" style:parent-style-name="Standard" style:family="paragraph">
      <style:paragraph-properties fo:margin-left="2.5597in" fo:text-indent="-2.5597in">
        <style:tab-stops/>
      </style:paragraph-properties>
    </style:style>
    <style:style style:name="P11" style:parent-style-name="Standard" style:family="paragraph">
      <style:paragraph-properties fo:margin-left="2.5597in" fo:text-indent="-2.5597in">
        <style:tab-stops/>
      </style:paragraph-properties>
    </style:style>
    <style:style style:name="P12" style:parent-style-name="Standard" style:family="paragraph">
      <style:paragraph-properties fo:margin-left="2.5597in" fo:text-indent="-2.5597in">
        <style:tab-stops/>
      </style:paragraph-properties>
    </style:style>
    <style:style style:name="P13" style:parent-style-name="Standard" style:family="paragraph">
      <style:paragraph-properties fo:margin-left="2.5597in" fo:text-indent="-2.5597in">
        <style:tab-stops/>
      </style:paragraph-properties>
    </style:style>
    <style:style style:name="P14" style:parent-style-name="Standard" style:family="paragraph">
      <style:paragraph-properties fo:margin-left="2.5597in" fo:text-indent="-2.5597in">
        <style:tab-stops/>
      </style:paragraph-properties>
    </style:style>
    <style:style style:name="P15" style:parent-style-name="Standard" style:family="paragraph">
      <style:paragraph-properties fo:margin-left="2.5597in" fo:text-indent="-2.5597in">
        <style:tab-stops/>
      </style:paragraph-properties>
    </style:style>
    <style:style style:name="P16" style:parent-style-name="Standard" style:family="paragraph">
      <style:paragraph-properties fo:margin-left="2.5597in" fo:text-indent="-2.5597in">
        <style:tab-stops/>
      </style:paragraph-properties>
    </style:style>
    <style:style style:name="P17" style:parent-style-name="Standard" style:family="paragraph">
      <style:paragraph-properties fo:margin-left="2.5597in" fo:text-indent="-2.5597in">
        <style:tab-stops/>
      </style:paragraph-properties>
    </style:style>
    <style:style style:name="P18" style:parent-style-name="Standard" style:family="paragraph">
      <style:paragraph-properties fo:margin-left="2.5597in" fo:text-indent="-2.5597in">
        <style:tab-stops/>
      </style:paragraph-properties>
    </style:style>
    <style:style style:name="P19" style:parent-style-name="Standard" style:family="paragraph">
      <style:paragraph-properties fo:margin-left="2.5597in" fo:text-indent="-2.5597in">
        <style:tab-stops/>
      </style:paragraph-properties>
    </style:style>
    <style:style style:name="P20" style:parent-style-name="Standard" style:family="paragraph">
      <style:paragraph-properties fo:margin-left="2.5597in" fo:text-indent="-2.5597in">
        <style:tab-stops/>
      </style:paragraph-properties>
    </style:style>
    <style:style style:name="P21" style:parent-style-name="Standard" style:family="paragraph">
      <style:paragraph-properties fo:margin-left="2.5597in" fo:text-indent="-2.5597in">
        <style:tab-stops/>
      </style:paragraph-properties>
    </style:style>
    <style:style style:name="P22" style:parent-style-name="Standard" style:family="paragraph">
      <style:paragraph-properties fo:margin-left="2.5597in" fo:text-indent="-2.5597in">
        <style:tab-stops/>
      </style:paragraph-properties>
    </style:style>
    <style:style style:name="P23" style:parent-style-name="Standard" style:family="paragraph">
      <style:paragraph-properties fo:margin-left="2.5597in" fo:text-indent="-2.5597in">
        <style:tab-stops/>
      </style:paragraph-properties>
    </style:style>
    <style:style style:name="P24" style:parent-style-name="Standard" style:family="paragraph">
      <style:paragraph-properties fo:margin-left="2.5597in" fo:text-indent="-2.5597in">
        <style:tab-stops/>
      </style:paragraph-properties>
    </style:style>
    <style:style style:name="P25" style:parent-style-name="Standard" style:family="paragraph">
      <style:paragraph-properties fo:margin-left="2.5597in" fo:text-indent="-2.5597in">
        <style:tab-stops/>
      </style:paragraph-properties>
    </style:style>
  </office:automatic-styles>
  <office:body>
    <office:text text:use-soft-page-breaks="true">
      <text:p text:style-name="P1">Termine 2021<text:s/>/ 2022 im MPK-Vorsitzjahr Nordrhein-Westfalen</text:p>
      <text:p text:style-name="P2"/>
      <text:p text:style-name="P3"/>
      <text:p text:style-name="P4">20. -<text:s/>22. Oktober 2021<text:tab/>Jahreskonferenz der Regierungschefinnen und Regierungschefs der Länder</text:p>
      <text:p text:style-name="Standard"/>
      <text:p text:style-name="P5">18. November 2021<text:tab/>Sonderkonferenz der Regierungschefinnen und Regierungschefs<text:s/>der Länder<text:s/>mit der<text:s/>Bundeskanzlerin<text:s/>(VSK)</text:p>
      <text:p text:style-name="P6"/>
      <text:p text:style-name="P7">25. November 2021<text:tab/>Konferenz der Chefinnen und Chefs der Staats- und Senatskanzleien der Länder mit dem Chef des Bundeskanzleramtes<text:s/>(VSK)</text:p>
      <text:p text:style-name="P8"/>
      <text:p text:style-name="P9">2. Dezember 2021<text:tab/>Sonderkonferenz der Regierungschefinnen und Regierungschefs der Länder mit der Bundeskanzlerin<text:s/>(VSK)</text:p>
      <text:p text:style-name="Standard"/>
      <text:p text:style-name="P10">9. Dezember 2021<text:tab/>Konferenz der Regierungschefinnen und Regierungschefs der<text:s/>Länder mit dem Bundeskanzler<text:s/>(VSK)</text:p>
      <text:p text:style-name="P11"/>
      <text:p text:style-name="P12">21. Dezember 2021<text:tab/>Sonderkonferenz der Regierungschefinnen und Regierungschefs<text:s/>der Länder<text:s/>mit dem<text:s/>Bundeskanzler<text:s/>(VSK)</text:p>
      <text:p text:style-name="P13"/>
      <text:p text:style-name="P14">7. Januar 2022<text:tab/>Sonderkonferenz der Regierungschefinnen und Regierungschefs<text:s/>der Länder<text:s/>mit dem<text:s/>Bundeskanzler<text:s/>(VSK)</text:p>
      <text:p text:style-name="P15"/>
      <text:p text:style-name="P16">24. Januar 2022<text:tab/>Sonderkonferenz der Regierungschefinnen und Regierungschefs der Länder mit dem Bundeskanzler<text:s/>(VSK)</text:p>
      <text:p text:style-name="P17"/>
      <text:p text:style-name="P18">16. Februar 2022<text:tab/>Sonderkonferenz der Regierungschefinnen und Regierungschefs der Länder mit dem Bundeskanzler<text:s/>(VSK)</text:p>
      <text:p text:style-name="Standard"/>
      <text:p text:style-name="P19">17. Februar 2022<text:tab/>Konferenz der Chefinnen und Chefs der Staats- und Senatskanzleien der Länder<text:s/>(VSK)</text:p>
      <text:p text:style-name="Standard"/>
      <text:p text:style-name="P20">17. März 2022<text:tab/>Konferenz der Regierungschefinnen und Regierungschefs der Länder sowie Sonderkonferenz der Regierungschefinnen und Regierungschefs mit dem Bundeskanzler<text:s/>(VSK)</text:p>
      <text:p text:style-name="P21"/>
      <text:p text:style-name="P22">7. April 2022<text:tab/>Sonderkonferenz der Regierungschefinnen und Regierungschefs der Länder mit dem Bundeskanzler<text:s/>(VSK)</text:p>
      <text:p text:style-name="Standard"/>
      <text:p text:style-name="P23">5. Mai 2022<text:tab/>Konferenz der Chefinnen und Chefs der Staats- und Senatskanzleien der Länder und Besprechung mit dem Chef des Bundeskanzleramtes<text:s/>in Berlin</text:p>
      <text:p text:style-name="Standard"/>
      <text:soft-page-break/>
      <text:p text:style-name="P24">2. Juni 2022<text:tab/>Konferenz der Regierungschefinnen und Regierungschefs der Länder<text:s/>und Besprechung mit dem<text:s/>Bundeskanzler<text:s/>in Berlin</text:p>
      <text:p text:style-name="Standard"/>
      <text:p text:style-name="P25">21. -<text:s/>23. September 2022<text:tab/>Jahreskonferenz der Chefinnen und Chefs der Staats- und Senatskanzleien der Länd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complex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font-size-complex="10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Fett" style:display-name="Fett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ine 2004</dc:title>
    <dc:subject/>
    <meta:initial-creator>Homburg</meta:initial-creator>
    <dc:creator>Rothstein, Stefanie (STK)</dc:creator>
    <meta:creation-date>2022-07-05T11:50:00Z</meta:creation-date>
    <dc:date>2022-07-05T11:50:00Z</dc:date>
    <meta:print-date>2013-11-21T09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883" meta:row-count="13" meta:non-whitespace-character-count="1628"/>
  </office:meta>
</office:document-meta>
</file>