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text-properties style:font-name="Arial" style:font-name-complex="Arial" fo:font-style="italic" style:font-style-asian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8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0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text-properties style:font-name="Arial" style:font-name-complex="Arial" style:font-style-complex="italic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text-properties style:font-name="Arial" style:font-name-complex="Arial" fo:font-style="italic" style:font-style-asian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2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text-properties style:font-name="Arial" style:font-name-complex="Arial" style:font-style-complex="italic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text-properties style:font-name="Arial" style:font-name-complex="Arial" fo:font-style="italic" style:font-style-asian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9.1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30. November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1. Dezember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ontag</text:p>
            <text:p text:style-name="P62">2. Dezembe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8.30 Uhr</text:p>
          </table:table-cell>
          <table:table-cell table:style-name="TableCell68">
            <text:p text:style-name="P69">Verleihung des Kunstpreises Nordrhein-Westfalen und der<text:line-break/>Förderpreise für junge Künstlerinnen und Künstler 2024</text:p>
          </table:table-cell>
        </table:table-row>
        <table:table-row table:style-name="TableRow70">
          <table:table-cell table:style-name="TableCell71">
            <text:p text:style-name="P72">40217 Düsseldorf</text:p>
          </table:table-cell>
          <table:table-cell table:style-name="TableCell73">
            <text:p text:style-name="P74">K21, Ständehausstraße 1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3. Dezember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4. Dezember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onnerstag</text:p>
            <text:p text:style-name="P102">5. Dezembe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8.30 Uhr</text:p>
          </table:table-cell>
          <table:table-cell table:style-name="TableCell108">
            <text:p text:style-name="P109">Laudatio auf<text:s/>Bundespräsident a. D.<text:s/>Joachim<text:s/>Gauck bei der Verleihung des Benediktpreises 2024</text:p>
          </table:table-cell>
        </table:table-row>
        <table:table-row table:style-name="TableRow110">
          <table:table-cell table:style-name="TableCell111">
            <text:p text:style-name="P112">41061 Mönchen-gladbach</text:p>
          </table:table-cell>
          <table:table-cell table:style-name="TableCell113">
            <text:p text:style-name="P114">Haus Erholung, Johann-Peter-Boelling-Platz 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Freitag</text:p>
            <text:p text:style-name="P122">6. Dezembe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.00 Uhr</text:p>
          </table:table-cell>
          <table:table-cell table:style-name="TableCell128">
            <text:p text:style-name="P129">Laudatio auf den scheidenden Präsidenten der Handwerkskammer Münster Hans Hund bei der Amtswechselfeier</text:p>
          </table:table-cell>
        </table:table-row>
        <table:table-row table:style-name="TableRow130">
          <table:table-cell table:style-name="TableCell131">
            <text:p text:style-name="P132">48163<text:s/>Münster</text:p>
          </table:table-cell>
          <table:table-cell table:style-name="TableCell133">
            <text:p text:style-name="P134">Handwerkskammer Bildungszentrum Münster, Echelmeyerstraße 1-2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Samstag</text:p>
            <text:p text:style-name="P142">7. Dezember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onntag</text:p>
            <text:p text:style-name="P152">8. Dezember<text:s/>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11-29T16:12:00Z</meta:creation-date>
    <dc:date>2024-11-29T16:12:00Z</dc:date>
    <meta:print-date>2024-11-29T16:1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957" meta:row-count="6" meta:non-whitespace-character-count="827"/>
  </office:meta>
</office:document-meta>
</file>