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min-row-height="0.0319in"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0319in"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" style:family="table-column">
      <style:table-column-properties style:column-width="1.6145in"/>
    </style:style>
    <style:style style:name="TableColumn96" style:family="table-column">
      <style:table-column-properties style:column-width="4.6854in"/>
    </style:style>
    <style:style style:name="Table94" style:family="table">
      <style:table-properties style:width="6.3in" fo:margin-left="0.0784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0319in"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2" style:family="table-row">
      <style:table-row-properties style:min-row-height="0.0111in"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9" style:family="table-column">
      <style:table-column-properties style:column-width="1.6145in"/>
    </style:style>
    <style:style style:name="TableColumn130" style:family="table-column">
      <style:table-column-properties style:column-width="4.6854in"/>
    </style:style>
    <style:style style:name="Table128" style:family="table">
      <style:table-properties style:width="6.3in" fo:margin-left="0.0784in" table:align="lef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keep-together="always">
        <style:tab-stops>
          <style:tab-stop style:type="left" style:position="1.1006in"/>
        </style:tab-stops>
      </style:paragraph-properties>
      <style:text-properties style:font-name="Arial" style:font-name-complex="Arial" fo:font-style="italic" style:font-style-asian="italic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5.0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6.<text:s/>Janua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7.<text:s/>Janua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8. Janua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5.00 Uhr</text:p>
          </table:table-cell>
          <table:table-cell table:style-name="TableCell66">
            <text:p text:style-name="P67">Rede bei der dbb Jahrestagung</text:p>
          </table:table-cell>
        </table:table-row>
        <table:table-row table:style-name="TableRow68">
          <table:table-cell table:style-name="TableCell69">
            <text:p text:style-name="P70">50679 Köln</text:p>
          </table:table-cell>
          <table:table-cell table:style-name="TableCell71">
            <text:p text:style-name="P72">Congress-Centrum-Nord, Deutz-Mülheimer Straße<text:s/>111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9.<text:s/>Janua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6.00 Uhr</text:p>
          </table:table-cell>
          <table:table-cell table:style-name="TableCell86">
            <text:p text:style-name="P87">Empfang der Sternsinger<text:s/>zum Dreikönigssingen gemeinsam mit Minister und Chef der Staatskanzlei Liminski</text:p>
          </table:table-cell>
        </table:table-row>
        <table:table-row table:style-name="TableRow88">
          <table:table-cell table:style-name="TableCell89">
            <text:p text:style-name="P90">40213 Düsseldorf</text:p>
          </table:table-cell>
          <table:table-cell table:style-name="TableCell91">
            <text:p text:style-name="P92">Staatskanzlei, Horionplatz 1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7.30 Uhr</text:p>
          </table:table-cell>
          <table:table-cell table:style-name="TableCell100">
            <text:p text:style-name="P101">Auszeichnung mit dem<text:s/>Närrischen Steckenpferd</text:p>
          </table:table-cell>
        </table:table-row>
        <table:table-row table:style-name="TableRow102">
          <table:table-cell table:style-name="TableCell103">
            <text:p text:style-name="P104">47798 Krefeld</text:p>
          </table:table-cell>
          <table:table-cell table:style-name="TableCell105">
            <text:p text:style-name="P106">Seidenweberhaus Krefeld, Theaterplatz 1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ittwoch</text:p>
            <text:p text:style-name="P114">10.<text:s/>Januar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.00 Uhr</text:p>
          </table:table-cell>
          <table:table-cell table:style-name="TableCell120">
            <text:p text:style-name="P121">Empfang der Bäckerinnung und<text:s/>der Schornsteinfeger<text:s/>in der Staatskanzlei mit Übergabe der Neujahrsbrezel</text:p>
          </table:table-cell>
        </table:table-row>
        <table:table-row table:style-name="TableRow122">
          <table:table-cell table:style-name="TableCell123">
            <text:p text:style-name="P124">40213 Düsseldorf</text:p>
          </table:table-cell>
          <table:table-cell table:style-name="TableCell125">
            <text:p text:style-name="P126">Staatskanzlei,<text:s/>Raum 444,<text:s/>Horionplatz 1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20.45 Uhr</text:p>
          </table:table-cell>
          <table:table-cell table:style-name="TableCell134">
            <text:p text:style-name="P135">Besuch des<text:s/>Eröffnungsspiels der<text:s/>Handball-EM<text:s/>zwischen<text:s/>Deutschland<text:s/>und der<text:s/>Schweiz<text:s/>gemeinsam<text:s/>mit<text:s/>dem Bundespräsidenten</text:p>
          </table:table-cell>
        </table:table-row>
        <table:table-row table:style-name="TableRow136">
          <table:table-cell table:style-name="TableCell137">
            <text:p text:style-name="P138">40474 Düsseldorf</text:p>
          </table:table-cell>
          <table:table-cell table:style-name="TableCell139">
            <text:p text:style-name="P140">MERKUR SPIEL-ARENA, Arena-Straße 1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Donnerstag</text:p>
            <text:p text:style-name="P148">11.<text:s/>Januar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Freitag</text:p>
            <text:p text:style-name="P158">12.<text:s/>Januar</text:p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amstag</text:p>
            <text:p text:style-name="P168">13.<text:s/>Januar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Sonntag</text:p>
            <text:p text:style-name="P178">14.<text:s/>Januar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4-01-05T15:33:00Z</meta:creation-date>
    <dc:date>2024-01-05T15:33:00Z</dc:date>
    <meta:print-date>2024-01-05T15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140" meta:row-count="8" meta:non-whitespace-character-count="986"/>
  </office:meta>
</office:document-meta>
</file>