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8" style:parent-style-name="Standard" style:family="paragraph">
      <style:paragraph-properties fo:keep-with-next="always" fo:keep-together="always"/>
      <style:text-properties style:font-name="Arial" style:font-name-complex="Arial" fo:font-weight="bold" style:font-weight-asian="bold" fo:font-style="italic" style:font-style-asian="italic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text-properties style:font-name="Arial" style:font-name-complex="Arial" fo:font-style="italic" style:font-style-asian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text-properties style:font-name="Arial" style:font-name-complex="Arial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text-properties style:font-name="Arial" style:font-name-complex="Arial" fo:font-style="italic" style:font-style-asian="italic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text-properties style:font-name="Arial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/>
      <style:text-properties style:font-name="Arial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text-properties style:font-name="Arial" style:font-name-complex="Arial" fo:font-style="italic" style:font-style-asian="italic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text-properties style:font-name="Arial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/>
      <style:text-properties style:font-name="Arial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text-properties style:font-name="Arial" style:font-name-complex="Arial" fo:font-style="italic" style:font-style-asian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7.11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8. Novem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9. Novem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0. Novembe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9.00 Uhr</text:p>
          </table:table-cell>
          <table:table-cell table:style-name="TableCell66">
            <text:p text:style-name="P67">Verleihung des Kunstpreises NRW 2023 an Helge Schneider und Verleihung der Förderpreise NRW<text:s/></text:p>
            <text:p text:style-name="P68">Die Anmeldefrist ist abgelaufen.</text:p>
          </table:table-cell>
        </table:table-row>
        <table:table-row table:style-name="TableRow69">
          <table:table-cell table:style-name="TableCell70">
            <text:p text:style-name="P71">40217 Düsseldorf</text:p>
          </table:table-cell>
          <table:table-cell table:style-name="TableCell72">
            <text:p text:style-name="P73">Ständehaus K21, Ständehausstraße 1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21.45 Uhr</text:p>
          </table:table-cell>
          <table:table-cell table:style-name="TableCell81">
            <text:p text:style-name="P82">Besuch des Länderspiels Ukraine – Italien<text:s/></text:p>
          </table:table-cell>
        </table:table-row>
        <table:table-row table:style-name="TableRow83">
          <table:table-cell table:style-name="TableCell84">
            <text:p text:style-name="P85">51373 Leverkusen</text:p>
          </table:table-cell>
          <table:table-cell table:style-name="TableCell86">
            <text:p text:style-name="P87">BayArena Leverkusen, Bismarckstraße 122-124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ienstag</text:p>
            <text:p text:style-name="P95">21. November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22. November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8.00 Uhr</text:p>
          </table:table-cell>
          <table:table-cell table:style-name="TableCell111">
            <text:p text:style-name="P112">Teilnahme am Jahresempfang der IHK Hagen</text:p>
          </table:table-cell>
        </table:table-row>
        <table:table-row table:style-name="TableRow113">
          <table:table-cell table:style-name="TableCell114">
            <text:p text:style-name="P115">58093 Hagen</text:p>
          </table:table-cell>
          <table:table-cell table:style-name="TableCell116">
            <text:p text:style-name="P117">Stadthalle, Wasserloses Tal 2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onnerstag</text:p>
            <text:p text:style-name="P125">23. November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reitag</text:p>
            <text:p text:style-name="P135">24. November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.30 Uhr</text:p>
          </table:table-cell>
          <table:table-cell table:style-name="TableCell141">
            <text:p text:style-name="P142">Vorstellung der Studie zu Einsamkeit unter Jugendlichen gemeinsam mit Einsamkeitsforscherin Prof. Maike Luhmann</text:p>
          </table:table-cell>
        </table:table-row>
        <table:table-row table:style-name="TableRow143">
          <table:table-cell table:style-name="TableCell144">
            <text:p text:style-name="P145">10785 Berlin</text:p>
          </table:table-cell>
          <table:table-cell table:style-name="TableCell146">
            <text:p text:style-name="P147">Vertretung des Landes Nordrhein-Westfalen beim Bund,<text:s/><text:line-break/>Hiroshimastraße 12-16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amstag</text:p>
            <text:p text:style-name="P155">25. November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onntag</text:p>
            <text:p text:style-name="P165">26. November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1-17T16:22:00Z</meta:creation-date>
    <dc:date>2023-11-17T16:22:00Z</dc:date>
    <meta:print-date>2023-11-17T1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4" meta:character-count="1050" meta:row-count="7" meta:non-whitespace-character-count="908"/>
  </office:meta>
</office:document-meta>
</file>