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</style:style>
    <style:style style:name="T6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</style:style>
    <style:style style:name="T7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line-height="100%"/>
    </style:style>
    <style:style style:name="T81" style:parent-style-name="Absatz-Standardschriftart" style:family="text">
      <style:text-properties style:font-name="Arial" style:font-name-asian="Calibri" style:font-name-complex="Arial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keep-with-next="always" fo:line-height="100%"/>
    </style:style>
    <style:style style:name="T9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" style:family="table-column">
      <style:table-column-properties style:column-width="1.6145in"/>
    </style:style>
    <style:style style:name="TableColumn102" style:family="table-column">
      <style:table-column-properties style:column-width="4.6854in"/>
    </style:style>
    <style:style style:name="Table100" style:family="table">
      <style:table-properties style:width="6.3in" fo:margin-left="0.078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keep-with-next="always" fo:line-height="100%"/>
    </style:style>
    <style:style style:name="T107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line-height="100%"/>
    </style:style>
    <style:style style:name="T116" style:parent-style-name="Absatz-Standardschriftart" style:family="text">
      <style:text-properties style:font-name="Arial" style:font-name-asian="Calibri" style:font-name-complex="Arial"/>
    </style:style>
    <style:style style:name="TableRow117" style:family="table-row">
      <style:table-row-properties style:min-row-height="0.0111in"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keep-with-next="always" fo:line-height="100%"/>
    </style:style>
    <style:style style:name="T13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</style:style>
    <style:style style:name="T14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</style:style>
    <style:style style:name="T15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0.10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1. Okto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2. Oktobe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<text:span text:style-name="T61">23. Oktober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enstag</text:p>
            <text:p text:style-name="P71"><text:span text:style-name="T72">24</text:span><text:span text:style-name="T73">. Oktober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9.00 Uhr</text:p>
          </table:table-cell>
          <table:table-cell table:style-name="TableCell79">
            <text:p text:style-name="P80"><text:span text:style-name="T81">Festansprache beim 70-jährigen Jubiläum des Internationalen Clubs La Redoute Bonn e.V.</text:span></text:p>
          </table:table-cell>
        </table:table-row>
        <table:table-row table:style-name="TableRow82">
          <table:table-cell table:style-name="TableCell83">
            <text:p text:style-name="P84">53177 Bonn</text:p>
          </table:table-cell>
          <table:table-cell table:style-name="TableCell85">
            <text:p text:style-name="P86">Kurfürstenallee 1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ittwoch</text:p>
            <text:p text:style-name="P94"><text:span text:style-name="T95">25</text:span><text:span text:style-name="T96">. Oktober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onnerstag</text:p>
            <text:p text:style-name="P106"><text:span text:style-name="T107">26</text:span><text:span text:style-name="T108">. Oktober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.30 Uhr</text:p>
          </table:table-cell>
          <table:table-cell table:style-name="TableCell114">
            <text:p text:style-name="P115"><text:span text:style-name="T116">Rede bei der offiziellen Indienststellung des Heimatschutzregiments 2</text:span></text:p>
          </table:table-cell>
        </table:table-row>
        <table:table-row table:style-name="TableRow117">
          <table:table-cell table:style-name="TableCell118">
            <text:p text:style-name="P119">48157 Münster</text:p>
          </table:table-cell>
          <table:table-cell table:style-name="TableCell120">
            <text:p text:style-name="P121">Lützow-Kaserne, Lützowstraße 1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Freitag</text:p>
            <text:p text:style-name="P129"><text:span text:style-name="T130">27</text:span><text:span text:style-name="T131">. Oktober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amstag</text:p>
            <text:p text:style-name="P141"><text:span text:style-name="T142">28</text:span><text:span text:style-name="T143">. Oktober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onntag</text:p>
            <text:p text:style-name="P153"><text:span text:style-name="T154">29</text:span><text:span text:style-name="T155">. Oktober</text:span>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0-20T15:16:00Z</meta:creation-date>
    <dc:date>2023-10-20T15:16:00Z</dc:date>
    <meta:print-date>2023-10-20T1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79" meta:row-count="4" meta:non-whitespace-character-count="587"/>
  </office:meta>
</office:document-meta>
</file>