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keep-together="always" fo:line-height="100%"/>
    </style:style>
    <style:style style:name="T78" style:parent-style-name="Absatz-Standardschriftart" style:family="text">
      <style:text-properties style:font-name="Arial" style:font-name-asian="Calibri" style:font-name-complex="Arial"/>
    </style:style>
    <style:style style:name="T79" style:parent-style-name="Absatz-Standardschriftart" style:family="text">
      <style:text-properties style:font-name="Arial" style:font-name-asian="Calibri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12" style:parent-style-name="Standard" style:family="paragraph">
      <style:paragraph-properties fo:text-align="end" fo:line-height="100%"/>
    </style:style>
    <style:style style:name="T113" style:parent-style-name="Absatz-Standardschriftart" style:family="text"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6.10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7. Okto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8. Okto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9. Oktober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10. Oktob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.45 Uhr</text:p>
          </table:table-cell>
          <table:table-cell table:style-name="TableCell76">
            <text:p text:style-name="P77"><text:span text:style-name="T78">Gespräch mit dem Botschafter der Republik Singapur,<text:s/></text:span><text:span text:style-name="T79"><text:line-break/>Chong Hock Lee</text:span></text:p>
          </table:table-cell>
        </table:table-row>
        <table:table-row table:style-name="TableRow80">
          <table:table-cell table:style-name="TableCell81">
            <text:p text:style-name="P82">40213 Düsseldorf</text:p>
          </table:table-cell>
          <table:table-cell table:style-name="TableCell83">
            <text:p text:style-name="P84">Staatskanzlei, Horionplatz 1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11. Oktober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onnerstag,<text:s/>12. Oktober<text:s/>bis Freitag 13. Oktober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Teilnahme an der Jahreskonferenz der Regierungschefinnen und Regierungschefs der Länder</text:p>
          </table:table-cell>
        </table:table-row>
        <table:table-row table:style-name="TableRow109">
          <table:table-cell table:style-name="TableCell110">
            <text:p text:style-name="P111">60325 Frankfurt<text:s/></text:p>
            <text:p text:style-name="P112"><text:span text:style-name="T113">am Main</text:span></text:p>
          </table:table-cell>
          <table:table-cell table:style-name="TableCell114">
            <text:p text:style-name="P115">Gesellschaftshaus Palmengarten, Palmenstraße 11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amstag</text:p>
            <text:p text:style-name="P123">14. Oktober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onntag</text:p>
            <text:p text:style-name="P133">15. Oktober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10-06T15:11:00Z</meta:creation-date>
    <dc:date>2023-10-06T15:12:00Z</dc:date>
    <meta:print-date>2023-10-06T15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713" meta:row-count="5" meta:non-whitespace-character-count="617"/>
  </office:meta>
</office:document-meta>
</file>