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9" style:family="table-row">
      <style:table-row-properties style:min-row-height="0.0111in" fo:keep-together="always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0" style:family="table-row">
      <style:table-row-properties style:min-row-height="0.0111in"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2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3. September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4. September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1.00 Uhr</text:p>
          </table:table-cell>
          <table:table-cell table:style-name="TableCell57">
            <text:p text:style-name="P58">Festrede<text:s/>beim<text:s/>Festakt<text:s/>zum 200-jährigen Bestehen des Neusser<text:s/>Bürger-Schützen-Vereins</text:p>
          </table:table-cell>
        </table:table-row>
        <table:table-row table:style-name="TableRow59">
          <table:table-cell table:style-name="TableCell60">
            <text:p text:style-name="P61">41460 Neuss</text:p>
          </table:table-cell>
          <table:table-cell table:style-name="TableCell62">
            <text:p text:style-name="P63">Zeughaus, Markt 42-44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tag</text:p>
            <text:p text:style-name="P71">25. September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enstag</text:p>
            <text:p text:style-name="P81">26. September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ittwoch</text:p>
            <text:p text:style-name="P91">27. Septembe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.00 Uhr</text:p>
          </table:table-cell>
          <table:table-cell table:style-name="TableCell97">
            <text:p text:style-name="P98">Teilnahme am Spitzengespräch mit der Chemieindustrie mit dem Bundeskanzler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Bundeskanzleramt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28. September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.00 Uhr</text:p>
          </table:table-cell>
          <table:table-cell table:style-name="TableCell117">
            <text:p text:style-name="P118">Einweihung des ersten mobilen Schwimmcontainers „narwali“</text:p>
          </table:table-cell>
        </table:table-row>
        <table:table-row table:style-name="TableRow119">
          <table:table-cell table:style-name="TableCell120">
            <text:p text:style-name="P121">52355 Düren</text:p>
          </table:table-cell>
          <table:table-cell table:style-name="TableCell122">
            <text:p text:style-name="P123">Grundschulverband Lendersdorf-Niederau, Kirchfeld 23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Freitag</text:p>
            <text:p text:style-name="P132">29. September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.00 Uhr</text:p>
          </table:table-cell>
          <table:table-cell table:style-name="TableCell138">
            <text:p text:style-name="P139">Erntedankempfang der Landesregierung</text:p>
          </table:table-cell>
        </table:table-row>
        <table:table-row table:style-name="TableRow140">
          <table:table-cell table:style-name="TableCell141">
            <text:p text:style-name="P142">46354 Südlohn</text:p>
          </table:table-cell>
          <table:table-cell table:style-name="TableCell143">
            <text:p text:style-name="P144">Milchviehbetrieb Hueske, Eschlohn 32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Samstag</text:p>
            <text:p text:style-name="P152">30. September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onntag</text:p>
            <text:p text:style-name="P162">1. Oktober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9-22T14:59:00Z</meta:creation-date>
    <dc:date>2023-09-22T14:59:00Z</dc:date>
    <meta:print-date>2023-09-15T15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915" meta:row-count="6" meta:non-whitespace-character-count="791"/>
  </office:meta>
</office:document-meta>
</file>