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complex="Arial" style:font-weight-complex="bold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complex="Arial" style:font-weight-complex="bold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</style:style>
    <style:style style:name="T113" style:parent-style-name="Absatz-Standardschriftart" style:family="text">
      <style:text-properties style:font-name="Arial" fo:color="#000000"/>
    </style:style>
    <style:style style:name="T114" style:parent-style-name="Absatz-Standardschriftart" style:family="text">
      <style:text-properties style:font-name="Arial" fo:color="#000000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complex="Arial" style:font-weight-complex="bold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</style:style>
    <style:style style:name="T129" style:parent-style-name="Absatz-Standardschriftart" style:family="text">
      <style:text-properties style:font-name="Arial" style:font-name-complex="Arial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complex="Arial" fo:font-weight="bold" style:font-weight-asian="bold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89" style:family="table-row">
      <style:table-row-properties style:min-row-height="0.0111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P2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8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<text:s/>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9. August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0. August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1. August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22. August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.30 Uhr</text:p>
          </table:table-cell>
          <table:table-cell table:style-name="TableCell77">
            <text:p text:style-name="P78">Gemeinsamer Besuch mit Bundeskanzler Olaf Scholz beim<text:s/><text:line-break/>„Bürger-Windpark Simmerath“</text:p>
          </table:table-cell>
        </table:table-row>
        <table:table-row table:style-name="TableRow79">
          <table:table-cell table:style-name="TableCell80">
            <text:p text:style-name="P81">52152 Simmerath</text:p>
          </table:table-cell>
          <table:table-cell table:style-name="TableCell82">
            <text:p text:style-name="P83">Parkplatz Jägerhausstraße, Jägerhausstraße 993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5.30 Uhr</text:p>
          </table:table-cell>
          <table:table-cell table:style-name="TableCell91">
            <text:p text:style-name="P92">Verleihung des Landesverdienstordens am Vortag des Landesgeburtstags</text:p>
          </table:table-cell>
        </table:table-row>
        <table:table-row table:style-name="TableRow93">
          <table:table-cell table:style-name="TableCell94">
            <text:p text:style-name="P95">40213 Düsseldorf</text:p>
          </table:table-cell>
          <table:table-cell table:style-name="TableCell96">
            <text:p text:style-name="P97">Staatskanzlei, Horionplatz 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ttwoch</text:p>
            <text:p text:style-name="P105">23. Augus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6.45 Uhr</text:p>
          </table:table-cell>
          <table:table-cell table:style-name="TableCell111">
            <text:p text:style-name="P112"><text:span text:style-name="T113">Besuch der Kulturveranstaltung<text:s/></text:span><text:span text:style-name="T114">„Immer wieder Aufbruch" zum Nationalfeiertag der Ukraine</text:span></text:p>
          </table:table-cell>
        </table:table-row>
        <table:table-row table:style-name="TableRow115">
          <table:table-cell table:style-name="TableCell116">
            <text:p text:style-name="P117">50667 Köln</text:p>
          </table:table-cell>
          <table:table-cell table:style-name="TableCell118">
            <text:p text:style-name="P119">Kunstmuseum Kolumba, Kolumbastraße 4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7.30 Uhr</text:p>
          </table:table-cell>
          <table:table-cell table:style-name="TableCell127">
            <text:p text:style-name="P128"><text:span text:style-name="T129">Eröffnung der Computer- und Videospielemesse gamescom 2023 und Rundgang gemeinsam mit Bundeswirtschaftsminister Robert Habeck</text:span></text:p>
          </table:table-cell>
        </table:table-row>
        <table:table-row table:style-name="TableRow130">
          <table:table-cell table:style-name="TableCell131">
            <text:p text:style-name="P132">50679 Köln</text:p>
          </table:table-cell>
          <table:table-cell table:style-name="TableCell133">
            <text:p text:style-name="P134">Koelnmesse, Messeplatz 1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onnerstag</text:p>
            <text:p text:style-name="P142">24. August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Freitag</text:p>
            <text:p text:style-name="P152">25. August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amstag</text:p>
            <text:p text:style-name="P162">26. August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onntag,<text:s/><text:line-break/>27. August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Tag der offenen Tür im Regierungsviertel</text:p>
          </table:table-cell>
        </table:table-row>
        <table:table-row table:style-name="TableRow179">
          <table:table-cell table:style-name="TableCell180">
            <text:p text:style-name="P181">13.00 Uhr</text:p>
          </table:table-cell>
          <table:table-cell table:style-name="TableCell182">
            <text:p text:style-name="P183">Kinder-Pressekonferenz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resseraum</text:p>
          </table:table-cell>
        </table:table-row>
        <table:table-row table:style-name="TableRow189">
          <table:table-cell table:style-name="TableCell190">
            <text:p text:style-name="P191">14.00 Uhr</text:p>
          </table:table-cell>
          <table:table-cell table:style-name="TableCell192">
            <text:p text:style-name="P193">Zusammentreffen mit einer<text:s/>Besuchergruppe</text:p>
          </table:table-cell>
        </table:table-row>
        <table:table-row table:style-name="TableRow194">
          <table:table-cell table:style-name="TableCell195">
            <text:p text:style-name="P196">40213 Düsseldorf</text:p>
          </table:table-cell>
          <table:table-cell table:style-name="TableCell197">
            <text:p text:style-name="P198">Staatskanzlei, Horionplatz 1</text:p>
          </table:table-cell>
        </table:table-row>
        <table:table-row table:style-name="TableRow199">
          <table:table-cell table:style-name="TableCell200">
            <text:p text:style-name="P201">14.15 Uhr</text:p>
          </table:table-cell>
          <table:table-cell table:style-name="TableCell202">
            <text:p text:style-name="P203">Gang über die Meile der Demokratie</text:p>
          </table:table-cell>
        </table:table-row>
        <table:table-row table:style-name="TableRow204">
          <table:table-cell table:style-name="TableCell205">
            <text:p text:style-name="P206">40213 Düsseldorf</text:p>
          </table:table-cell>
          <table:table-cell table:style-name="TableCell207">
            <text:p text:style-name="P208">Rheinufer</text:p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8-18T16:06:00Z</meta:creation-date>
    <dc:date>2023-08-18T16:06:00Z</dc:date>
    <meta:print-date>2023-08-18T1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291" meta:row-count="9" meta:non-whitespace-character-count="1116"/>
  </office:meta>
</office:document-meta>
</file>