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</style:style>
    <style:style style:name="T4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 fo:background-color="#00FF00"/>
    </style:style>
    <style:style style:name="TableRow45" style:family="table-row">
      <style:table-row-properties style:min-row-height="0.0111in"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50" style:parent-style-name="Standard" style:family="paragraph">
      <style:paragraph-properties style:text-autospace="none" fo:line-height="100%">
        <style:tab-stops>
          <style:tab-stop style:type="left" style:position="3.4694in"/>
        </style:tab-stops>
      </style:paragraph-properties>
      <style:text-properties style:font-name="Arial" style:font-name-asian="Calibri" style:font-name-complex="Arial" style:font-style-complex="italic"/>
    </style:style>
    <style:style style:name="P51" style:parent-style-name="Standard" style:family="paragraph">
      <style:paragraph-properties style:text-autospace="none" fo:line-height="100%">
        <style:tab-stops>
          <style:tab-stop style:type="left" style:position="3.4694in"/>
        </style:tab-stops>
      </style:paragraph-properties>
    </style:style>
    <style:style style:name="T5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style-complex="italic"/>
    </style:style>
    <style:style style:name="P73" style:parent-style-name="Standard" style:family="paragraph">
      <style:paragraph-properties style:text-autospace="none" fo:line-height="100%"/>
    </style:style>
    <style:style style:name="T7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75" style:family="table-row">
      <style:table-row-properties style:min-row-height="0.0111in"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3" style:family="table-row">
      <style:table-row-properties style:min-row-height="0.1743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</style:style>
    <style:style style:name="T132" style:parent-style-name="Absatz-Standardschriftart" style:family="text">
      <style:text-properties style:font-name="Arial" style:font-name-asian="Calibri" style:font-name-complex="Arial" style:font-style-complex="italic"/>
    </style:style>
    <style:style style:name="T133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</style:style>
    <style:style style:name="T146" style:parent-style-name="Absatz-Standardschriftart" style:family="text">
      <style:text-properties style:font-name="Arial" style:font-name-asian="Calibri" style:font-name-complex="Arial"/>
    </style:style>
    <style:style style:name="T147" style:parent-style-name="Absatz-Standardschriftart" style:family="text">
      <style:text-properties style:font-name="Arial" style:font-name-asian="Calibri" style:font-name-complex="Arial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</style:style>
    <style:style style:name="T150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</style:style>
    <style:style style:name="T15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9" style:family="table-column">
      <style:table-column-properties style:column-width="1.6145in"/>
    </style:style>
    <style:style style:name="TableColumn170" style:family="table-column">
      <style:table-column-properties style:column-width="4.6854in"/>
    </style:style>
    <style:style style:name="Table168" style:family="table">
      <style:table-properties style:width="6.3in" fo:margin-left="0.0784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</style:style>
    <style:style style:name="T182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</style:style>
    <style:style style:name="T195" style:parent-style-name="Absatz-Standardschriftart" style:family="text">
      <style:text-properties style:font-name="Arial" style:font-name-asian="Calibri" style:font-name-complex="Arial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</style:style>
    <style:style style:name="T198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</style:style>
    <style:style style:name="T204" style:parent-style-name="Absatz-Standardschriftart" style:family="text">
      <style:text-properties style:font-name="Arial" style:font-name-complex="Arial" fo:font-style="italic" style:font-style-asian="italic"/>
    </style:style>
    <style:style style:name="T205" style:parent-style-name="Absatz-Standardschriftart" style:family="text">
      <style:text-properties style:font-name="Arial" style:font-name-complex="Arial" fo:font-style="italic" style:font-style-asian="italic"/>
    </style:style>
    <style:style style:name="T206" style:parent-style-name="Absatz-Standardschriftart" style:family="text">
      <style:text-properties style:font-name="Arial" style:font-name-complex="Arial" fo:font-style="italic" style:font-style-asian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 fo:line-height="100%"/>
    </style:style>
    <style:style style:name="T214" style:parent-style-name="Absatz-Standardschriftart" style:family="text">
      <style:text-properties style:font-name="Arial" style:font-name-asian="Calibri" style:font-name-complex="Arial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</style:style>
    <style:style style:name="T21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</style:style>
    <style:style style:name="T223" style:parent-style-name="Absatz-Standardschriftart" style:family="text">
      <style:text-properties style:font-name="Arial" fo:font-style="italic" style:font-style-asian="italic" fo:color="#000000" style:text-underline-color="#0000FF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6" style:family="table-column">
      <style:table-column-properties style:column-width="1.6145in"/>
    </style:style>
    <style:style style:name="TableColumn237" style:family="table-column">
      <style:table-column-properties style:column-width="4.6854in"/>
    </style:style>
    <style:style style:name="Table235" style:family="table">
      <style:table-properties style:width="6.3in" fo:margin-left="0.0784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</style:style>
    <style:style style:name="T259" style:parent-style-name="Absatz-Standardschriftart" style:family="text">
      <style:text-properties style:font-name="Arial" style:font-name-asian="Calibri" style:font-name-complex="Arial" style:font-style-complex="italic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ableRow262" style:family="table-row">
      <style:table-row-properties style:min-row-height="0.0111in" fo:keep-together="always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8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ontag</text:p>
            <text:p text:style-name="P41"><text:span text:style-name="T42">31. Juli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2.00 Uhr</text:p>
          </table:table-cell>
          <table:table-cell table:style-name="TableCell48">
            <text:p text:style-name="P49">Grenzüberschreitende<text:s/>Wanderung von Willingen nach Winterberg gemeinsam mit dem hessischen Ministerpräsidenten Boris Rhein</text:p>
            <text:p text:style-name="P50">anschließend: Fach- und Hintergrundgespräch</text:p>
            <text:p text:style-name="P51"><text:span text:style-name="T52">Bitte beachten Sie, dass die Akkreditierungsfrist bereits abgelaufen ist.</text:span></text:p>
          </table:table-cell>
        </table:table-row>
        <table:table-row table:style-name="TableRow53">
          <table:table-cell table:style-name="TableCell54">
            <text:p text:style-name="P55">34508 Willingen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ienstag</text:p>
            <text:p text:style-name="P65">1. Augus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iederrhein-Tour</text:p>
            <text:p text:style-name="P73"><text:span text:style-name="T74">Bitte beachten Sie, dass die Akkreditierungsfrist bereits abgelaufen ist.</text:span></text:p>
          </table:table-cell>
        </table:table-row>
        <table:table-row table:style-name="TableRow75">
          <table:table-cell table:style-name="TableCell76">
            <text:p text:style-name="P77">9.00 Uhr</text:p>
          </table:table-cell>
          <table:table-cell table:style-name="TableCell78">
            <text:p text:style-name="P79">Rede beim Spatenstich für das neue Werk von Rheinmetall in Weeze gemeinsam mit Ministerin Neubaur</text:p>
            <text:p text:style-name="P80">Flughafen Weeze, Flughafen-Ring 1, 47652 Weeze</text:p>
          </table:table-cell>
        </table:table-row>
        <table:table-row table:style-name="TableRow81">
          <table:table-cell table:style-name="TableCell82">
            <text:p text:style-name="P83">11.00 Uhr</text:p>
          </table:table-cell>
          <table:table-cell table:style-name="TableCell84">
            <text:p text:style-name="P85">Besuch des Stahlherstellers Outokumpu und Eröffnung einer Metallpulveranlage zur Additiven Fertigung</text:p>
            <text:p text:style-name="P86">Oberschlesienstraße 15, 47807 Krefeld</text:p>
          </table:table-cell>
        </table:table-row>
        <table:table-row table:style-name="TableRow87">
          <table:table-cell table:style-name="TableCell88">
            <text:p text:style-name="P89">12.30 Uhr</text:p>
          </table:table-cell>
          <table:table-cell table:style-name="TableCell90">
            <text:p text:style-name="P91">Besuch und<text:s/>Imbiss „Tante Emma Laden“ im Freilichtmuseum Dorenburg<text:s/>gemeinsam mit<text:s/>Minister Dr. Optendrenk</text:p>
            <text:p text:style-name="P92">Am Freilichtmuseium1, 47929 Grefrath</text:p>
          </table:table-cell>
        </table:table-row>
        <table:table-row table:style-name="TableRow93">
          <table:table-cell table:style-name="TableCell94">
            <text:p text:style-name="P95">14.00 Uhr</text:p>
          </table:table-cell>
          <table:table-cell table:style-name="TableCell96">
            <text:p text:style-name="P97">Austausch mit dem grenzüberschreitenden Polizeiteam (GPT) Rijn-Maas-Waal in Kaldenkirchen<text:s/>gemeinsam mit<text:s/>Minister Dr. Optendrenk</text:p>
            <text:p text:style-name="P98">Polizeiwache Nettetal-Kaldenkirchen, Am Rathaushof 5,<text:s/><text:line-break/>41334 Nettetal</text:p>
          </table:table-cell>
        </table:table-row>
        <table:table-row table:style-name="TableRow99">
          <table:table-cell table:style-name="TableCell100">
            <text:p text:style-name="P101">15.45 Uhr</text:p>
          </table:table-cell>
          <table:table-cell table:style-name="TableCell102">
            <text:p text:style-name="P103">Besuch des landwirtschaftlichen Betriebs von Markus Baumann in Geldern und Austausch mit der örtlichen Kreisbauernschaft</text:p>
            <text:p text:style-name="P104">Beerenbrouckstraße 23, 47608 Geldern</text:p>
          </table:table-cell>
        </table:table-row>
        <table:table-row table:style-name="TableRow105">
          <table:table-cell table:style-name="TableCell106">
            <text:p text:style-name="P107">17.30 Uhr</text:p>
          </table:table-cell>
          <table:table-cell table:style-name="TableCell108">
            <text:p text:style-name="P109">Besuch des SOS-Kinderdorfs in Kleve</text:p>
            <text:p text:style-name="P110">Kuhstraße 56, 47533 Kleve</text:p>
          </table:table-cell>
        </table:table-row>
        <table:table-row table:style-name="TableRow111">
          <table:table-cell table:style-name="TableCell112">
            <text:p text:style-name="P113">19.00 Uhr</text:p>
          </table:table-cell>
          <table:table-cell table:style-name="TableCell114">
            <text:p text:style-name="P115">Ehrenamtsempfang des Ministerpräsidenten in Xanten</text:p>
            <text:p text:style-name="P116">Eingang LVR-RömerMuseum, 46509 Xanten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Mittwoch</text:p>
            <text:p text:style-name="P124">2. August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4.00 Uhr</text:p>
          </table:table-cell>
          <table:table-cell table:style-name="TableCell130">
            <text:p text:style-name="P131"><text:span text:style-name="T132">Besuch der World Dwarf Games</text:span><text:span text:style-name="T133"><text:s/>2023<text:s/></text:span></text:p>
          </table:table-cell>
        </table:table-row>
        <table:table-row table:style-name="TableRow134">
          <table:table-cell table:style-name="TableCell135">
            <text:p text:style-name="P136">50933 Köln</text:p>
          </table:table-cell>
          <table:table-cell table:style-name="TableCell137">
            <text:p text:style-name="P138">Deutsche Sporthochschule, Am Sportpark Müngersdorf 6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5.5</text:span><text:span text:style-name="T147">0 Uhr</text:span></text:p>
          </table:table-cell>
          <table:table-cell table:style-name="TableCell148">
            <text:p text:style-name="P149"><text:span text:style-name="T150">Sommerempfang für das Konsularische Korps Nordrhein-Westfalen auf Schloss Drachenburg<text:s/></text:span></text:p>
          </table:table-cell>
        </table:table-row>
        <table:table-row table:style-name="TableRow151">
          <table:table-cell table:style-name="TableCell152">
            <text:p text:style-name="P153">53639 Königswinter</text:p>
          </table:table-cell>
          <table:table-cell table:style-name="TableCell154">
            <text:p text:style-name="P155"><text:span text:style-name="T156">Schloss Drachenburg, Drachenfelsstraße 118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onnerstag</text:p>
            <text:p text:style-name="P164">3. August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Freitag</text:p>
            <text:p text:style-name="P174">4. August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.30 Uhr</text:p>
          </table:table-cell>
          <table:table-cell table:style-name="TableCell180">
            <text:p text:style-name="P181"><text:span text:style-name="T182">Familienfest für Mehrlings-Patenkinder und ihre Familien</text:span></text:p>
          </table:table-cell>
        </table:table-row>
        <table:table-row table:style-name="TableRow183">
          <table:table-cell table:style-name="TableCell184">
            <text:p text:style-name="P185">45149 Essen</text:p>
          </table:table-cell>
          <table:table-cell table:style-name="TableCell186">
            <text:p text:style-name="P187">Gruga<text:s/>Park, Eingang Mustergärten Külshammerweg 2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14.00 Uhr</text:span></text:p>
          </table:table-cell>
          <table:table-cell table:style-name="TableCell196">
            <text:p text:style-name="P197"><text:span text:style-name="T198">Grußwort und Fassanstich bei der Eröffnungsfeier der Cranger Kirmes mit Teilnahme von Ministerin Neubaur</text:span></text:p>
          </table:table-cell>
        </table:table-row>
        <table:table-row table:style-name="TableRow199">
          <table:table-cell table:style-name="TableCell200">
            <text:p text:style-name="P201">44653 Herne</text:p>
          </table:table-cell>
          <table:table-cell table:style-name="TableCell202">
            <text:p text:style-name="P203"><text:span text:style-name="T204">Cranger Festhalle auf dem Kirmesplatz,</text:span><text:span text:style-name="T205"><text:line-break/></text:span><text:span text:style-name="T206"><text:s/>Dorstener Straße/Heerstraße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18.45 Uhr</text:span></text:p>
          </table:table-cell>
          <table:table-cell table:style-name="TableCell215">
            <text:p text:style-name="P216"><text:span text:style-name="T217">Teilnahme am Festakt zum Jubiläum der Partnerschaft des Kreises Siegen-Wittgenstein und Emek Hefer (Israel)</text:span></text:p>
          </table:table-cell>
        </table:table-row>
        <table:table-row table:style-name="TableRow218">
          <table:table-cell table:style-name="TableCell219">
            <text:p text:style-name="P220">57072<text:s/>Siegen</text:p>
          </table:table-cell>
          <table:table-cell table:style-name="TableCell221">
            <text:p text:style-name="P222"><text:span text:style-name="T223">Apollo-Theater, Morleystraße 1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amstag</text:p>
            <text:p text:style-name="P231">5. August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onntag</text:p>
            <text:p text:style-name="P241">6. August</text:p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Montag</text:p>
            <text:p text:style-name="P251">7. August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.40 Uhr</text:p>
          </table:table-cell>
          <table:table-cell table:style-name="TableCell257">
            <text:p text:style-name="P258"><text:span text:style-name="T259">Auftaktveranstaltung</text:span><text:span text:style-name="T260"><text:s/>„Brems Dich! Schule hat begonnen“ der Landesverkehrswacht NRW</text:span><text:span text:style-name="T261"><text:s/>gemeinsam mit Ministerin Feller</text:span></text:p>
          </table:table-cell>
        </table:table-row>
        <table:table-row table:style-name="TableRow262">
          <table:table-cell table:style-name="TableCell263">
            <text:p text:style-name="P264">40549 Düsseldorf</text:p>
          </table:table-cell>
          <table:table-cell table:style-name="TableCell265">
            <text:p text:style-name="P266">Vor der Kirche St. Benediktus, Alt-Heerdt 1</text:p>
          </table:table-cell>
        </table:table-row>
      </table:table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7-28T13:30:00Z</meta:creation-date>
    <dc:date>2023-07-28T13:31:00Z</dc:date>
    <meta:print-date>2023-07-28T13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1" meta:character-count="2705" meta:row-count="19" meta:non-whitespace-character-count="2339"/>
  </office:meta>
</office:document-meta>
</file>