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</style:style>
    <style:style style:name="T91" style:parent-style-name="Absatz-Standardschriftart" style:family="text">
      <style:text-properties style:font-name="Arial" style:font-name-asian="Calibri" style:font-name-complex="Arial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</style:style>
    <style:style style:name="T94" style:parent-style-name="Absatz-Standardschriftart" style:family="text">
      <style:text-properties style:font-name="Arial" style:font-name-asian="Calibri" style:font-name-complex="Arial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</style:style>
    <style:style style:name="T10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0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6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7. Jun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text:s/></text:p>
            <text:p text:style-name="P51">18. Jun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.00 Uhr</text:p>
          </table:table-cell>
          <table:table-cell table:style-name="TableCell57">
            <text:p text:style-name="P58">Teilnahme am Familien- und Kinderfest 2023</text:p>
          </table:table-cell>
        </table:table-row>
        <table:table-row table:style-name="TableRow59">
          <table:table-cell table:style-name="TableCell60">
            <text:p text:style-name="P61">44793 Bochum</text:p>
          </table:table-cell>
          <table:table-cell table:style-name="TableCell62">
            <text:p text:style-name="P63">Jahrhunderthalle Bochum,<text:s/>An der<text:s/>Jahrhunderthalle 1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9. Jun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.00 Uhr</text:p>
          </table:table-cell>
          <table:table-cell table:style-name="TableCell77">
            <text:p text:style-name="P78">Rede bei der Eröffnung des Global Media Forums der Deutschen Welle in Bonn unter dem Motto „Overcoming divisions“</text:p>
          </table:table-cell>
        </table:table-row>
        <table:table-row table:style-name="TableRow79">
          <table:table-cell table:style-name="TableCell80">
            <text:p text:style-name="P81">53113 Bonn</text:p>
          </table:table-cell>
          <table:table-cell table:style-name="TableCell82">
            <text:p text:style-name="P83">Ehemaliger Bundestag, Plenarsaal, Platz der Vereinten Nationen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14.30 Uhr</text:span></text:p>
          </table:table-cell>
          <table:table-cell table:style-name="TableCell92">
            <text:p text:style-name="P93"><text:span text:style-name="T94">Grußwort beim Richtfest des neuen Herzzentrums am Uniklinikum Bonn</text:span></text:p>
          </table:table-cell>
        </table:table-row>
        <table:table-row table:style-name="TableRow95">
          <table:table-cell table:style-name="TableCell96">
            <text:p text:style-name="P97">53127 Bonn</text:p>
          </table:table-cell>
          <table:table-cell table:style-name="TableCell98">
            <text:p text:style-name="P99"><text:span text:style-name="T100">Herzzentrum des Universitätsklinikums Bonn,<text:s/></text:span><text:span text:style-name="T101"><text:line-break/>Venusberg-Campus 1</text:span></text:p>
          </table:table-cell>
        </table:table-row>
        <table:table-row table:style-name="TableRow102">
          <table:table-cell table:style-name="TableCell103">
            <text:p text:style-name="P104">Dienstag</text:p>
            <text:p text:style-name="P105">20. Jun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ittwoch</text:p>
            <text:p text:style-name="P116">21. Jun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8.00 Uhr</text:p>
          </table:table-cell>
          <table:table-cell table:style-name="TableCell122">
            <text:p text:style-name="P123">NRW-Fest 2023</text:p>
          </table:table-cell>
        </table:table-row>
        <table:table-row table:style-name="TableRow124">
          <table:table-cell table:style-name="TableCell125">
            <text:p text:style-name="P126">10785 Berlin</text:p>
          </table:table-cell>
          <table:table-cell table:style-name="TableCell127">
            <text:p text:style-name="P128">Vertretung des Landes Nordrhein-Westfalen beim Bund, Hiroshimastraße 12-1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onnerstag</text:p>
            <text:p text:style-name="P136">22. Jun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.30 Uhr</text:p>
          </table:table-cell>
          <table:table-cell table:style-name="TableCell142">
            <text:p text:style-name="P143">Empfang zum 247. Unabhängigkeitstag der Vereinigten Staaten von Amerika und Auftakt des NRW-USA-Jahres 2023/24</text:p>
          </table:table-cell>
        </table:table-row>
        <table:table-row table:style-name="TableRow144">
          <table:table-cell table:style-name="TableCell145">
            <text:p text:style-name="P146">40217 Düsseldorf</text:p>
          </table:table-cell>
          <table:table-cell table:style-name="TableCell147">
            <text:p text:style-name="P148">K21, Ständehaus, Ständehausstraße 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Freitag</text:p>
            <text:p text:style-name="P156">23. Juni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amstag</text:p>
            <text:p text:style-name="P166">24. Juni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onntag</text:p>
            <text:p text:style-name="P176">25. Jun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.00 Uhr</text:p>
          </table:table-cell>
          <table:table-cell table:style-name="TableCell182">
            <text:p text:style-name="P183">Teilnahme und Siegerehrung 30 Jahre<text:s/><text:line-break/>TERRA WORTMANN OPEN</text:p>
          </table:table-cell>
        </table:table-row>
        <table:table-row table:style-name="TableRow184">
          <table:table-cell table:style-name="TableCell185">
            <text:p text:style-name="P186">33790 Halle</text:p>
          </table:table-cell>
          <table:table-cell table:style-name="TableCell187">
            <text:p text:style-name="P188">OWL ARENA WORLD, Roger-Federer-Allee 2</text:p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6-16T14:21:00Z</meta:creation-date>
    <dc:date>2023-06-16T14:21:00Z</dc:date>
    <meta:print-date>2023-06-16T14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285" meta:row-count="9" meta:non-whitespace-character-count="1111"/>
  </office:meta>
</office:document-meta>
</file>