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0" style:family="table-row">
      <style:table-row-properties style:min-row-height="0.0111in"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0" style:family="table-row">
      <style:table-row-properties style:min-row-height="0.0111in"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5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6. Mai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7. Mai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ontag</text:p>
            <text:p text:style-name="P62">8. Ma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9.00 Uhr</text:p>
          </table:table-cell>
          <table:table-cell table:style-name="TableCell68">
            <text:p text:style-name="P69">Besprechung der Länder<text:s/>mit den Kommunalen Spitzenverbänden im Vorfeld der Sonder-Ministerpräsidentenkonferenz<text:s/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igital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9. Mai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10. Ma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anztägig</text:p>
          </table:table-cell>
          <table:table-cell table:style-name="TableCell98">
            <text:p text:style-name="P99">Besprechung des Bundeskanzlers mit den Regierungschefinnen und Regierungschefs der Länder</text:p>
          </table:table-cell>
        </table:table-row>
        <table:table-row table:style-name="TableRow100">
          <table:table-cell table:style-name="TableCell101">
            <text:p text:style-name="P102">10117 Berlin</text:p>
          </table:table-cell>
          <table:table-cell table:style-name="TableCell103">
            <text:p text:style-name="P104">Bundesrat, Leipziger Straße 3-4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11. Ma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8.30 Uhr</text:p>
          </table:table-cell>
          <table:table-cell table:style-name="TableCell118">
            <text:p text:style-name="P119">Grußwort bei der Festveranstaltung zum 10. Jubiläum der Wübben-Stiftung</text:p>
          </table:table-cell>
        </table:table-row>
        <table:table-row table:style-name="TableRow120">
          <table:table-cell table:style-name="TableCell121">
            <text:p text:style-name="P122">10785 Berlin</text:p>
          </table:table-cell>
          <table:table-cell table:style-name="TableCell123">
            <text:p text:style-name="P124">Vertretung des Landes Nordrhein-Westfalen beim Bund, Hiroshimastraße 12-16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Freitag</text:p>
            <text:p text:style-name="P132">12. Mai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8.00 Uhr</text:p>
          </table:table-cell>
          <table:table-cell table:style-name="TableCell138">
            <text:p text:style-name="P139">Festrede beim 70-jährigen Jubiläum der Landschaftsverbände Rheinland und Westfalen-Lippe</text:p>
          </table:table-cell>
        </table:table-row>
        <table:table-row table:style-name="TableRow140">
          <table:table-cell table:style-name="TableCell141">
            <text:p text:style-name="P142">50829 Köln</text:p>
          </table:table-cell>
          <table:table-cell table:style-name="TableCell143">
            <text:p text:style-name="P144">DIE HALLE Tor 2, Girlitzweg 30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Samstag</text:p>
            <text:p text:style-name="P152">13. Mai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onntag</text:p>
            <text:p text:style-name="P162">14. Mai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.45 Uhr</text:p>
          </table:table-cell>
          <table:table-cell table:style-name="TableCell168">
            <text:p text:style-name="P169">Teilnahme an der Verleihung des Internationalen Karlspreises<text:s/><text:line-break/>„Für die Einheit Europas 2023“ zu Aachen – Verleihung an<text:s/><text:line-break/>Wolodymyr Selenskyj und an das ukrainische Volk</text:p>
          </table:table-cell>
        </table:table-row>
        <table:table-row table:style-name="TableRow170">
          <table:table-cell table:style-name="TableCell171">
            <text:p text:style-name="P172">52062 Aachen</text:p>
          </table:table-cell>
          <table:table-cell table:style-name="TableCell173">
            <text:p text:style-name="P174">Rathaus, Markt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5-05T13:37:00Z</meta:creation-date>
    <dc:date>2023-05-05T13:37:00Z</dc:date>
    <meta:print-date>2023-05-05T13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193" meta:row-count="8" meta:non-whitespace-character-count="1032"/>
  </office:meta>
</office:document-meta>
</file>