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" style:family="table-column">
      <style:table-column-properties style:column-width="1.6145in"/>
    </style:style>
    <style:style style:name="TableColumn43" style:family="table-column">
      <style:table-column-properties style:column-width="4.6854in"/>
    </style:style>
    <style:style style:name="Table41" style:family="table">
      <style:table-properties style:width="6.3in" fo:margin-left="0.0784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</style:style>
    <style:style style:name="T5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" style:family="table-column">
      <style:table-column-properties style:column-width="1.6145in"/>
    </style:style>
    <style:style style:name="TableColumn54" style:family="table-column">
      <style:table-column-properties style:column-width="4.6854in"/>
    </style:style>
    <style:style style:name="Table52" style:family="table">
      <style:table-properties style:width="6.3in" fo:margin-left="0.0784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</style:style>
    <style:style style:name="T6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</style:style>
    <style:style style:name="T8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" style:family="table-column">
      <style:table-column-properties style:column-width="1.6145in"/>
    </style:style>
    <style:style style:name="TableColumn87" style:family="table-column">
      <style:table-column-properties style:column-width="4.6854in"/>
    </style:style>
    <style:style style:name="Table85" style:family="table">
      <style:table-properties style:width="6.3in" fo:margin-left="0.0784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</style:style>
    <style:style style:name="T14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</style:style>
    <style:style style:name="T156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5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8.10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mstag</text:p>
            <text:p text:style-name="P47">29. Oktober</text:p>
          </table:table-cell>
          <table:table-cell table:style-name="TableCell48">
            <text:p text:style-name="P49"><text:span text:style-name="T50">Keine Termine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onntag</text:p>
            <text:p text:style-name="P58">30. Oktober</text:p>
          </table:table-cell>
          <table:table-cell table:style-name="TableCell59">
            <text:p text:style-name="P60"><text:span text:style-name="T61">Keine Termine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31. Oktober</text:p>
          </table:table-cell>
          <table:table-cell table:style-name="TableCell70">
            <text:p text:style-name="P71"><text:span text:style-name="T72">Keine Termine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ienstag</text:p>
            <text:p text:style-name="P80">1. November</text:p>
          </table:table-cell>
          <table:table-cell table:style-name="TableCell81">
            <text:p text:style-name="P82"><text:span text:style-name="T83">Keine Termine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ittwoch</text:p>
            <text:p text:style-name="P91">2. November</text:p>
          </table:table-cell>
          <table:table-cell table:style-name="TableCell92">
            <text:p text:style-name="P93">Ministerpräsident Wüst</text:p>
          </table:table-cell>
        </table:table-row>
        <table:table-row table:style-name="TableRow94">
          <table:table-cell table:style-name="TableCell95">
            <text:p text:style-name="P96">ganztägig</text:p>
          </table:table-cell>
          <table:table-cell table:style-name="TableCell97">
            <text:p text:style-name="P98">Besprechung der Regierungschefinnen und Regierungschefs der Länder mit dem Bundeskanzler</text:p>
          </table:table-cell>
        </table:table-row>
        <table:table-row table:style-name="TableRow99">
          <table:table-cell table:style-name="TableCell100">
            <text:p text:style-name="P101">10557 Berlin</text:p>
          </table:table-cell>
          <table:table-cell table:style-name="TableCell102">
            <text:p text:style-name="P103">Bundeskanzleramt, Internationaler Konferenzsaal,<text:s/><text:line-break/>Willy-Brandt-Straße 1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onnerstag</text:p>
            <text:p text:style-name="P111">3. November</text:p>
          </table:table-cell>
          <table:table-cell table:style-name="TableCell112">
            <text:p text:style-name="P113">Ministerpräsident Wüst</text:p>
          </table:table-cell>
        </table:table-row>
        <table:table-row table:style-name="TableRow114">
          <table:table-cell table:style-name="TableCell115">
            <text:p text:style-name="P116">19.30 Uhr</text:p>
          </table:table-cell>
          <table:table-cell table:style-name="TableCell117">
            <text:p text:style-name="P118">Laudatio auf Hans-Joachim Watzke bei<text:s/>der Verleihung der<text:s/><text:line-break/>Josef-Neuberger-Medaille</text:p>
          </table:table-cell>
        </table:table-row>
        <table:table-row table:style-name="TableRow119">
          <table:table-cell table:style-name="TableCell120">
            <text:p text:style-name="P121">40476 Düsseldorf</text:p>
          </table:table-cell>
          <table:table-cell table:style-name="TableCell122">
            <text:p text:style-name="P123">Jüdische Gemeinde Düsseldorf, Paul-Spiegel-Platz 1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Freitag</text:p>
            <text:p text:style-name="P131">4. November</text:p>
          </table:table-cell>
          <table:table-cell table:style-name="TableCell132">
            <text:p text:style-name="P133">keine Termine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amstag</text:p>
            <text:p text:style-name="P141">5. November</text:p>
          </table:table-cell>
          <table:table-cell table:style-name="TableCell142">
            <text:p text:style-name="P143"><text:span text:style-name="T144">k</text:span><text:span text:style-name="T145">eine Termine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Sonntag</text:p>
            <text:p text:style-name="P153">6. November</text:p>
          </table:table-cell>
          <table:table-cell table:style-name="TableCell154">
            <text:p text:style-name="P155"><text:span text:style-name="T156">k</text:span><text:span text:style-name="T157">eine Termine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10-28T14:17:00Z</meta:creation-date>
    <dc:date>2022-10-28T14:17:00Z</dc:date>
    <meta:print-date>2022-10-28T1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96" meta:row-count="7" meta:non-whitespace-character-count="861"/>
  </office:meta>
</office:document-meta>
</file>